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394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3947</text:p>
      <text:p text:style-name="P2">Vragen van het lid <text:span text:style-name="T1">Emiel van Dijk</text:span> (PVV) aan de Staatssecretaris van Defensie over <text:span text:style-name="T2">vervuilde grond beoogde marinierskazerne Vlissingen</text:span> (ingezonden 11 juli 2018).</text:p>
      <text:p text:style-name="P1">Vraag 1</text:p>
      <text:p text:style-name="Basis">Bent u bekend met het bericht «Beoogde nieuwe marinierskazerne vervuild»?<text:note text:id="ftn1" text:note-class="footnote"><text:note-citation text:label="1 ">1 </text:note-citation><text:note-body><text:p text:style-name="P3">https://www.ad.nl/binnenland/grond-nieuwe-marinierskazerne-vlissingen-ernstig-vervuild~ae5f095f/</text:p></text:note-body></text:note></text:p>
      <text:p text:style-name="P1">Vraag 2</text:p>
      <text:p text:style-name="Basis">Kan u aangeven waarom, indien dit bericht klopt, u het niet nodig vond dit actief met de Kamer te delen?</text:p>
      <text:p text:style-name="P1">Vraag 3</text:p>
      <text:p text:style-name="Basis">Deelt u de mening dat dit de zoveelste reden is om het onverantwoorde, en blijkbaar ook nog eens gevaarlijke, plan van deze verhuizing voor de gezondheid van onze mariniers naar de prullenbak te verwijzen? Zo nee, heeft u niets geleerd van het chroom-6 schandaal als het gaat om uw personeel met gevaarlijke chemicaliën te laten werken?</text:p>
      <text:p text:style-name="Basis">Zo ja, per wanneer wordt de kazerne in Doorn dan vernieuwd?</text:p>
      <text:h text:style-name="P5" text:outline-level="2">Toelichting:</text:h>
      <text:p text:style-name="P4">Deze vragen dienen ter aanvulling op eerdere vragen terzake van het lid Diks (GroenLinks), ingezonden 11 juli 2018 (vraagnummer 2018Z139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odemverontreiniging op de locatie van de te bouwen marinierskazerne in Vlissingen</dc:title>
    <dc:language>nl</dc:language>
    <meta:document-statistic meta:table-count="1" meta:image-count="0" meta:object-count="0" meta:page-count="1" meta:paragraph-count="20" meta:word-count="179" meta:character-count="1232"/>
    <dc:date>2018-07-16T10:23:16.36</dc:date>
    <dc:creator>Herman Firing</dc:creator>
    <meta:editing-duration>PT6S</meta:editing-duration>
    <meta:editing-cycles>1</meta:editing-cycles>
    <meta:user-defined meta:name="DC.title">Bodemverontreiniging op de locatie van de te bouwen marinierskazerne in Vlissingen</meta:user-defined>
    <meta:user-defined meta:name="DCTERMS.W3CDTF/DCTERMS.available">2018-07-12</meta:user-defined>
    <meta:user-defined meta:name="DCTERMS.W3CDTF/DCTERMS.issued">2018-07-11</meta:user-defined>
    <meta:user-defined meta:name="DCTERMS.W3CDTF/OVERHEIDop.datumIndiening">2018-07-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Defensie</meta:user-defined>
    <meta:user-defined meta:name="OVERHEIDop.KamervraagTypen/DC.type" meta:value-type="string">Schriftelijke vragen</meta:user-defined>
    <meta:user-defined meta:name="OVERHEIDop.ParlID/DC.identifier" meta:value-type="string">kv-tk-2018Z13947</meta:user-defined>
    <meta:user-defined meta:name="OVERHEIDop.Parlementair/DC.type" meta:value-type="string">Kamervragen zonder Antwoord</meta:user-defined>
    <meta:user-defined meta:name="OVERHEIDop.indiener" meta:value-type="string">E. (Emiel)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3947</meta:user-defined>
  </office:meta>
</office:document-meta>
</file>