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6</text:p>
      <text:p text:style-name="ifm_p_font.roman_mt.3.76mm_ifm">Vragen van het lid <text:span text:style-name="ifm_span_font.bold_ifm">Diks</text:span> (GroenLinks) aan de Staatssecretaris van Defensie over <text:span text:style-name="ifm_span_font.italic_ifm">bodemverontreiniging op de locatie van de te bouwen marinierskazerne in Vlissingen</text:span> (ingezonden 11 juli 2018).</text:p>
      <text:p text:style-name="ifm_p_mt.3.76mm_ifm">Vraag 1</text:p>
      <text:p text:style-name="ifm_p_ifm">Bent u bekend met de uitzending van EenVandaag inzake de ernstige bodemverontreiniging op de aangewezen locatie voor de nieuw te bouwen marinierskazerne in Vlissingen?<text:note text:id="ID-2018Z13946-d37e57" text:note-class="footnote"><text:note-citation text:label="1 ">1</text:note-citation><text:note-body><text:p text:style-name="ifm_p_font.normal_size.6.93pt_mt..5mm_indent.-0.1161in_mleft.0.1161in_ifm">EenVandaag, 10 juli 2018</text:p></text:note-body></text:note>?</text:p>
      <text:p text:style-name="ifm_p_mt.3.76mm_ifm">Vraag 2</text:p>
      <text:p text:style-name="ifm_p_ifm">Op welk moment heeft u kennisgenomen van de beschikking van de gedeputeerde staten van Zeeland d.d. 6 oktober 2017 inzake de bodemverontreiniging?</text:p>
      <text:p text:style-name="ifm_p_mt.3.76mm_ifm">Vraag 3</text:p>
      <text:p text:style-name="ifm_p_ifm">Wist u al eerder dan genoemde datum van de ernstige verontreiniging van het aangeboden terrein? Zo ja, welke rol heeft dit dan gespeeld in de beoordeling van de locatie Vlissingen voor de nieuwbouw van de marinierskazerne?</text:p>
      <text:p text:style-name="ifm_p_mt.3.76mm_ifm">Vraag 4</text:p>
      <text:p text:style-name="ifm_p_ifm">Waarom heeft u de inhoud van de beschikking van de gedeputeerde staten van Zeeland, dan wel de conclusies die u hieraan verbindt, niet met de Kamer gedeeld, wetende dat de Kamer grote interesse in de nieuwbouw van de marinierskazerne heeft?</text:p>
      <text:p text:style-name="ifm_p_mt.3.76mm_ifm">Vraag 5</text:p>
      <text:p text:style-name="ifm_p_ifm">Welke risico's heeft de ernstige grondvervuiling, gezien de mate van verontreiniging, voor het welzijn en de gezondheid van de mariniers, mocht de kazerne op dit terrein worden gebouwd? Kunt u daarbij specifiek ingaan op de geconstateerde aanwezigheid van asbest in de grond?</text:p>
      <text:p text:style-name="ifm_p_mt.3.76mm_ifm">Vraag 6</text:p>
      <text:p text:style-name="ifm_p_ifm">Mocht de kazerne op dit terrein worden geplaatst, zijn er dan werkzaamheden, activiteiten en oefeningen, die het Korps Mariniers in verband met de ernstige grondvervuiling niet kan uitvoeren, bijvoorbeeld door omwoeling van de grond?</text:p>
      <text:p text:style-name="ifm_p_mt.3.76mm_ifm">Vraag 7</text:p>
      <text:p text:style-name="ifm_p_ifm">Bent u voornemens over te gaan tot volledige sanering van de grond alvorens de kazerne gebouwd wordt? Zo nee, waarom niet? Zo ja, wat zijn hiervan de meerkosten?</text:p>
      <text:p text:style-name="ifm_p_mt.3.76mm_ifm">Vraag 8</text:p>
      <text:p text:style-name="ifm_p_ifm">Hoe beoordeelt u de mogelijke aantasting van de veiligheid en gezondheid van militair personeel in het licht van de rapporten van de Onderzoeksraad voor Veiligheid (OVV), Commissie Van de Veer en het Rijksinstituut voor Volksgezondheid en Milieu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demverontreiniging op de locatie van de te bouwen marinierskazerne in Vlissingen</dc:title>
    <meta:user-defined meta:name="OVERHEIDop.ParlID/DC.identifier">kv-tk-2018Z13946</meta:user-defined>
    <meta:user-defined meta:name="OVERHEIDop.vraagnummer">2018Z13946</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Bodemverontreiniging op de locatie van de te bouwen marinierskazerne in Vlissingen</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Internationaal | Defensie</meta:user-defined>
    <meta:user-defined meta:name="OVERHEIDop.versieInformatie"/>
  </office:meta>
</office:document-meta>
</file>