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45</text:p>
      <text:p text:style-name="ifm_p_font.roman_mt.3.76mm_ifm">Vragen van het lid <text:span text:style-name="ifm_span_font.bold_ifm">Middendorp</text:span> (VVD) aan de Minister van Binnenlandse Zaken en Koninkrijksrelaties over <text:span text:style-name="ifm_span_font.italic_ifm">de uitvoering van de moties ingediend tijdens het VAO WNT</text:span> (ingezonden 11 juli 2018).</text:p>
      <text:p text:style-name="ifm_p_mt.3.76mm_ifm">Vraag 1</text:p>
      <text:p text:style-name="ifm_p_ifm">Hebt u kennisgenomen van de motie van het lid Middendorp<text:note text:id="ID-2018Z13945-d37e56" text:note-class="footnote"><text:note-citation text:label="1 ">1</text:note-citation><text:note-body><text:p text:style-name="ifm_p_font.normal_size.6.93pt_mt..5mm_indent.-0.1161in_mleft.0.1161in_ifm">Kamerstuk 30 111, nr. 111</text:p></text:note-body></text:note>  en de Kamerbrief?<text:note text:id="ID-2018Z13945-d37e65" text:note-class="footnote"><text:note-citation text:label="2 ">2</text:note-citation><text:note-body><text:p text:style-name="ifm_p_font.normal_size.6.93pt_mt..5mm_indent.-0.1161in_mleft.0.1161in_ifm">Kamerstuk 30 111, nr. 116</text:p></text:note-body></text:note></text:p>
      <text:p text:style-name="ifm_p_mt.3.76mm_ifm">Vraag 2</text:p>
      <text:p text:style-name="ifm_p_ifm">Op welke wijze bent u voornemens de volgende jaarrapportage Wet normering topinkomens (WNT) met meer cijfermateriaal te onderbouwen?</text:p>
      <text:p text:style-name="ifm_p_mt.3.76mm_ifm">Vraag 3</text:p>
      <text:p text:style-name="ifm_p_ifm">Op welke wijze bent u voornemens bij de onderbouwing van de volgende jaarrapportage WNT cijfers te betrekken over arbeidsmobiliteit en de ontwikkeling van het salarisverschil tussen de publieke en private sector, en de Kamer daarover voor het eind van het zomerreces te informeren?</text:p>
      <text:p text:style-name="ifm_p_mt.3.76mm_ifm">Vraag 4</text:p>
      <text:p text:style-name="ifm_p_ifm">Deelt u de mening dat het om inzicht te krijgen in de impact van de WNT het plan van aanpak voor de WNT-evaluatie in 2020, dat na de zomer naar de Kamer wordt gestuurd, niet voldoende is? Deelt u de mening dat er meer nodig is dan een gedegen voorbereiding op de wetsevaluatie in 2020? Zo ja, dat een meer cijfermatig onderbouwing van de WNT jaarrapportages een belangrijke tussenstap is als het gaat om het informeren van de Kamer? Zo ja, hoe wil u dat gaan doen in de volgende jaarrapportage? Zo nee, waarom niet?</text:p>
      <text:p text:style-name="ifm_p_mt.3.76mm_ifm">Vraag 5</text:p>
      <text:p text:style-name="ifm_p_ifm">Als uw constatering is dat er stap voor stap meer informatie beschikbaar komt over de WNT, hoe wordt de Kamer nu dan betrokken bij de stap voor stap verkregen informatie over de WNT anders dan het beschikbaar stellen van de aanpak van de evaluatie in 2020?</text:p>
      <text:p text:style-name="ifm_p_mt.3.76mm_ifm">Vraag 6</text:p>
      <text:p text:style-name="ifm_p_ifm">Bent u bereid er zorg voor te dragen dat de in de motie gevraagde cijfermatige gegevens en andere gegevens reeds onderdeel zijn van de jaarrapportage WNT die in december 2018 verschijnt? Zo nee, waarom niet? Zo ja, wilt u 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moties naar aanleiding van het VAO WNT (d.d. 17 mei)</dc:title>
    <meta:user-defined meta:name="OVERHEIDop.ParlID/DC.identifier">kv-tk-2018Z13945</meta:user-defined>
    <meta:user-defined meta:name="OVERHEIDop.vraagnummer">2018Z13945</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De uitvoering van de moties naar aanleiding van het VAO WNT (d.d. 17 mei)</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Financieel toezicht</meta:user-defined>
    <meta:user-defined meta:name="OVERHEIDop.versieInformatie"/>
  </office:meta>
</office:document-meta>
</file>