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394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3944</text:p>
      <text:p text:style-name="P2">Vragen van de leden <text:span text:style-name="T1">Aukje de Vries</text:span> en <text:span text:style-name="T1">De Lange</text:span> (beiden VVD) aan de Minister voor Medische Zorg over <text:span text:style-name="T2">het bericht «Ramp voor de patiëntjes»</text:span> (ingezonden 11 juli 2018).</text:p>
      <text:p text:style-name="P1">Vraag 1</text:p>
      <text:p text:style-name="Basis">Bent u bekend met het bericht «Ramp voor de patiëntjes», over het tekort aan kinderartsen in VUmc?<text:note text:id="ftn1" text:note-class="footnote"><text:note-citation text:label="1 ">1 </text:note-citation><text:note-body><text:p text:style-name="P3">De Telegraaf, «Ramp voor de patiëntjes», 9 juli 2018.</text:p></text:note-body></text:note></text:p>
      <text:p text:style-name="P1">Vraag 2</text:p>
      <text:p text:style-name="Basis">Wat is uw reactie op dit specifieke bericht? Wat is uw reactie op de bredere problematiek – want ook elders is er een tekort aan kinderartsen en lijkt er dus geen sprake van een incident te zijn?</text:p>
      <text:p text:style-name="P1">Vraag 3</text:p>
      <text:p text:style-name="Basis">Waar is op dit moment sprake van tekorten aan kinderartsen en waar leidt dit tot drastische maatregelen zoals het (tijdelijk) sluiten van afdelingen?</text:p>
      <text:p text:style-name="P1">Vraag 4</text:p>
      <text:p text:style-name="Basis">Wat zijn de gevolgen van deze tekorten voor de patiëntjes, hun ouders en de volksgezondheid in meer algemene zin, maar ook in specifieke regio’s en/of steden? Is overal nog steeds sprake van zorg op redelijke afstand?</text:p>
      <text:p text:style-name="P1">Vraag 5</text:p>
      <text:p text:style-name="Basis">Hoe helpt het actieprogramma «Werken in de zorg» om dit probleem op korte en lange termijn op te lossen? Welke structurele oplossingen zijn er voor het oplossen van het probleem?</text:p>
      <text:p text:style-name="P1">Vraag 6</text:p>
      <text:p text:style-name="Basis">Hoe kan het er nu op meerdere plekken tekorten aan kinderartsen zijn? Wat zegt dit over de capaciteitsramingen opgesteld door het Capaciteitsorgaan?</text:p>
      <text:p text:style-name="P1">Vraag 7</text:p>
      <text:p text:style-name="Basis"><text:soft-page-break/>Wanneer kunnen de problemen structureel opgelost zijn? Klopt het dat een structurele oplossing pas over tien jaar te verwachten valt, zoals in het artikel is vermeld? Deelt u de mening dat dit niet acceptabel is?</text:p>
      <text:p text:style-name="P1">Vraag 8</text:p>
      <text:p text:style-name="Basis">Welke oplossingen zijn voor de korte termijn mogelijk om het tekort op te lossen, dan wel de gevolgen van het tekort te beperken?</text:p>
      <text:p text:style-name="P1">Vraag 9</text:p>
      <text:p text:style-name="Basis">Welke mogelijkheden zijn er op de korte termijn mogelijk om meer stageplekken te creëren met de daarbij behorende begeleiding? Welke maatregelen worden er op dit moment genomen om dit voor elkaar te krijgen?</text:p>
      <text:p text:style-name="P1">Vraag 10</text:p>
      <text:p text:style-name="Basis">Bent u bereid om met de ziekenhuizen en zorgverzekeraars in gesprek te gaan over creatieve korte termijn oplossingen, zoals samenwerking en/of het uitlenen van kinderarts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Ramp voor de patiëntjes'</dc:title>
    <dc:language>nl</dc:language>
    <meta:document-statistic meta:table-count="1" meta:image-count="0" meta:object-count="0" meta:page-count="2" meta:paragraph-count="31" meta:word-count="374" meta:character-count="2246"/>
    <dc:date>2018-07-16T09:38:44.95</dc:date>
    <dc:creator>Herman Firing</dc:creator>
    <meta:editing-duration>PT5S</meta:editing-duration>
    <meta:editing-cycles>1</meta:editing-cycles>
    <meta:user-defined meta:name="DC.title">Het bericht 'Ramp voor de patiëntjes'</meta:user-defined>
    <meta:user-defined meta:name="DCTERMS.W3CDTF/DCTERMS.available">2018-07-12</meta:user-defined>
    <meta:user-defined meta:name="DCTERMS.W3CDTF/DCTERMS.issued">2018-07-11</meta:user-defined>
    <meta:user-defined meta:name="DCTERMS.W3CDTF/OVERHEIDop.datumIndiening">2018-07-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8Z13944</meta:user-defined>
    <meta:user-defined meta:name="OVERHEIDop.Parlementair/DC.type" meta:value-type="string">Kamervragen zonder Antwoord</meta:user-defined>
    <meta:user-defined meta:name="OVERHEIDop.indiener" meta:value-type="string">L.A. de Lange</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3944</meta:user-defined>
  </office:meta>
</office:document-meta>
</file>