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43</text:p>
      <text:p text:style-name="ifm_p_font.roman_mt.3.76mm_ifm">Vragen van het lid <text:span text:style-name="ifm_span_font.bold_ifm">Kwint</text:span> (SP) aan de Minister voor Basis- en Voortgezet Onderwijs en Media over <text:span text:style-name="ifm_span_font.italic_ifm">de brief van het Platform VVVO aan de Coördinatiegroep over de ontwikkelingen omtrent de curriculumherziening</text:span> (ingezonden 11 juli 2018).</text:p>
      <text:p text:style-name="ifm_p_mt.3.76mm_ifm">Vraag 1</text:p>
      <text:p text:style-name="ifm_p_ifm">Bent u bekend met de signalen die het Platform Vakinhoudelijke Verenigingen Voortgezet Onderwijs (VVVO) afgeeft in zijn brief van 28 juni jl. over de ontwikkelingen rond het project Curriculum.nu?<text:note text:id="ID-2018Z13943-d37e58" text:note-class="footnote"><text:note-citation text:label="1 ">1</text:note-citation><text:note-body><text:p text:style-name="ifm_p_font.normal_size.6.93pt_mt..5mm_indent.-0.1161in_mleft.0.1161in_ifm">http://www.platformvvvo.nl/2018/06/29/brief-aan-cordinatiegroep-curriculum-nu/</text:p></text:note-body></text:note></text:p>
      <text:p text:style-name="ifm_p_mt.3.76mm_ifm">Vraag 2</text:p>
      <text:p text:style-name="ifm_p_ifm">Wat is uw reactie op de unanieme constatering van de vakverenigingen tijdens de laatste Algemene Ledenvergadering van het Platform VVVO, op 14 juni 2018, dat de opdracht die de ontwikkelteams hebben gekregen groot en complex is, eigenlijk bijna ondoenlijk? In hoeverre is voorjaar 2019 een haalbare termijn voor het ontwikkelen van de bouwstenen gezien deze constatering?</text:p>
      <text:p text:style-name="ifm_p_mt.3.76mm_ifm">Vraag 3</text:p>
      <text:p text:style-name="ifm_p_ifm">Deelt u de zorg van de meerderheid van de vakverenigingen dat de breedte van de vakinhoud naar hun mening onvoldoende geborgd is in de ontwikkelteams en daarmee wellicht ook in de kwaliteit van de uiteindelijke bouwstenen? Dit gezien het feit dat er in de brief van het Platform VVVO nauwelijks tot geen vertrouwen in een goed eindproduct door de vakverenigingen wordt uitgesproken. Zo ja, op welke wijze kan dit rechtgetrokken worden? Zo nee, waar baseert u dat op?</text:p>
      <text:p text:style-name="ifm_p_mt.3.76mm_ifm">Vraag 4</text:p>
      <text:p text:style-name="ifm_p_ifm">Is het de taak van de ontwikkelteams om nu al te verkennen welke scenario’s ten aanzien van toetsing en examens er na een eventuele curriculumaanpassing voor het funderend onderwijs zouden kunnen volgen? Zo ja, bent u het eens met de mening van het Platform VVVO dat dit veel te voorbarig is? Zo nee, bent u bereid de Coördinatiegroep erop te wijzen dat dit niet de bedoeling is, zodat de ontwikkelteams alle tijd kunnen besteden aan het ontwikkelen van de bouwstenen? En waarom wordt hier – ongeacht of dit nu al de taak is van de ontwikkelteams – al naar gekeken, aangezien de Kamer zich eerst nog moet buigen over de aangeboden bouwstenen en pas als de Kamer akkoord gaat deze bouwstenen uitgewerkt worden tot kerndoelen en eindtermen, waarna toetsing pas in beeld komt?</text:p>
      <text:p text:style-name="ifm_p_mt.3.76mm_ifm">Vraag 5</text:p>
      <text:p text:style-name="ifm_p_ifm">Welke positie nemen de afzonderlijke vakken in het hele funderend onderwijs in wat u betreft? Heeft u de ontwikkelteams expliciet gewezen op de aangenomen motie Bisschop/Bruins, waarin de regering wordt verzocht de bestaande vakken en kennisgebieden die herkenbaar aanwezig zijn in zowel basis- als voortgezet onderwijs als uitgangspunt te kiezen, en die ook uw voorganger omarmde? Hoe verhoudt dit zich tot de zorgen die de voorzitters van betrokken vakverenigingen Mens &amp; Maatschappij uiteenzetten in hun brief aan het ontwikkelteam Mens &amp; Maatschappij?<text:note text:id="ID-2018Z13943-d37e91" text:note-class="footnote"><text:note-citation text:label="2 ">2</text:note-citation><text:note-body><text:p text:style-name="ifm_p_font.normal_size.6.93pt_mt..5mm_indent.-0.1161in_mleft.0.1161in_ifm">Kamerstuk 31 293, nr. 370</text:p></text:note-body></text:note> <text:note text:id="n3" text:note-class="footnote"><text:note-citation text:label="3 ">3</text:note-citation><text:note-body><text:p text:style-name="ifm_p_font.normal_size.6.93pt_mt..5mm_indent.-0.1161in_mleft.0.1161in_ifm">Brief VGN en meerdere organisaties aan ontwikkelteam Mens &amp; Maatschappij m.b.t. bezwaren uitgangspunten van ontwikkelteam M&amp;M i.h.k.v. curriculum.nu d.d. 24 april 2018 [2018D27089]</text:p></text:note-body></text:note></text:p>
      <text:p text:style-name="ifm_p_mt.3.76mm_ifm">Vraag 6</text:p>
      <text:p text:style-name="ifm_p_ifm">Is de opmerking in de brief van de vakverenigingen Mens &amp; Maatschappij, dat het ontwikkelteam afstand neemt van de uitgangspunten van het traject en schrijft «In het primair onderwijs zou M&amp;M als één vak moeten worden aangeboden», in lijn met de opdracht van curriculum.nu? Zo ja, kunt u dat toelichten? Zo nee, welke actie(s) gaat u daarop ondernemen?</text:p>
      <text:p text:style-name="ifm_p_mt.3.76mm_ifm">Vraag 7</text:p>
      <text:p text:style-name="ifm_p_ifm">In hoeverre ontstaan er leergebieden met grote opdrachten, waarbij afzonderlijke vakken en de daarbij behorende vakinhoud naar de achtergrond verdwijnen, waarover verschillende docenten hierover hun zorgen uiten op social media?<text:note text:id="ID-2018Z13943-d37e116" text:note-class="footnote"><text:note-citation text:label="4 ">4</text:note-citation><text:note-body><text:p text:style-name="ifm_p_font.normal_size.6.93pt_mt..5mm_indent.-0.1161in_mleft.0.1161in_ifm">https://twitter.com/StevenGeurts/status/1006134480866824192</text:p></text:note-body></text:note></text:p>
      <text:p text:style-name="ifm_p_mt.3.76mm_ifm">Vraag 8</text:p>
      <text:p text:style-name="ifm_p_ifm">Wat is de stand van zaken van de curriculumherziening specifiek voor het vmbo? In hoeverre wordt het proces van curriculumherziening dat al gaande was in het vmbo meegenomen en/of voortgezet in het nu lopende proces van curriculum.nu?</text:p>
      <text:p text:style-name="ifm_p_mt.3.76mm_ifm">Vraag 9</text:p>
      <text:p text:style-name="ifm_p_ifm">Heeft u ook andere signalen ontvangen dat er zaken niet goed gaan in het proces van de curriculumherziening? Zo ja, welke signalen? Zo nee, bent u bereid dit te onderzoeken? Indien u bereid bent dit te onderzoeken, op welke wijze en wanneer kan de Kamer deze resultaten ontvangen?</text:p>
      <text:p text:style-name="ifm_p_mt.3.76mm_ifm">Vraag 10</text:p>
      <text:p text:style-name="ifm_p_ifm">Deelt u de mening dat het draagvlak onder de vakverenigingen voor het proces tot curriculumherziening afkalft en dat de ontwikkelteams vastzitten in hun format? Welke conclusies trekt u daaruit? Deelt u de mening dat leraren, vakverenigingen en vervolgonderwijs meteen de leidende rol hadden moeten hebben, zoals eerder werd voorgesteld in de motie Kwint? Welke mogelijkheden zijn er om hen alsnog de vrijheid te geven zelf aan de slag te gaan met de curriculumherziening buiten het bestaande format?<text:note text:id="ID-2018Z13943-d37e146" text:note-class="footnote"><text:note-citation text:label="5 ">5</text:note-citation><text:note-body><text:p text:style-name="ifm_p_font.normal_size.6.93pt_mt..5mm_indent.-0.1161in_mleft.0.1161in_ifm">http://www.platformvvvo.nl/wp-content/uploads/2018/06/2017-0618-BRIEF-coordinatiegroep.pdf</text:p></text:note-body></text:note> <text:note text:id="n6" text:note-class="footnote"><text:note-citation text:label="6 ">6</text:note-citation><text:note-body><text:p text:style-name="ifm_p_font.normal_size.6.93pt_mt..5mm_indent.-0.1161in_mleft.0.1161in_ifm">Kamerstuk 31 293, nr. 364</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 van het Platform VVVO aan de Coördinatiegroep over de ontwikkelingen omtrent de curriculumherziening.</dc:title>
    <meta:user-defined meta:name="OVERHEIDop.ParlID/DC.identifier">kv-tk-2018Z13943</meta:user-defined>
    <meta:user-defined meta:name="OVERHEIDop.vraagnummer">2018Z13943</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Brief van het Platform VVVO aan de Coördinatiegroep over de ontwikkelingen omtrent de curriculumherziening.</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