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9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942</text:p>
      <text:p text:style-name="ifm_p_font.roman_mt.3.76mm_ifm">Vragen van de leden <text:span text:style-name="ifm_span_font.bold_ifm">Van den Berg</text:span> en <text:span text:style-name="ifm_span_font.bold_ifm">Ronnes</text:span> (beiden CDA) aan de Staatssecretaris van Binnenlandse Zaken en Koninkrijksrelaties en de Minister van Financiën over <text:span text:style-name="ifm_span_font.italic_ifm">het bericht «Centrale Bank van Curaçao plaatst Ennia onder curatele»</text:span> (ingezonden 11 juli 2018).</text:p>
      <text:p text:style-name="ifm_p_mt.3.76mm_ifm">Vraag 1</text:p>
      <text:p text:style-name="ifm_p_ifm">Bent u bekend met het artikel «Centrale Bank van Curaçao plaatst Ennia onder curatele»?<text:note text:id="ID-2018Z13942-d37e60" text:note-class="footnote"><text:note-citation text:label="1 ">1</text:note-citation><text:note-body><text:p text:style-name="ifm_p_font.normal_size.6.93pt_mt..5mm_indent.-0.1161in_mleft.0.1161in_ifm">FD, 6 juli 2018: https://fd.nl/economie-politiek/1260674/centrale-bank-curacao-plaatst-verzekeraar-ennia-onder-curatele</text:p></text:note-body></text:note></text:p>
      <text:p text:style-name="ifm_p_mt.3.76mm_ifm">Vraag 2</text:p>
      <text:p text:style-name="ifm_p_ifm">Waren bij De Nederlandsche Bank (DNB) vóór 10 oktober 2010 al signalen bekend over de situatie bij Ennia? Zo ja, welke stappen heeft DNB destijds heeft genomen?</text:p>
      <text:p text:style-name="ifm_p_mt.3.76mm_ifm">Vraag 3</text:p>
      <text:p text:style-name="ifm_p_ifm">Op welke wijze gaf DNB twee jaar geleden waarschuwingen, zoals destijds werd onthuld door Het Financieele Dagblad? Zijn verzekerden toen geïnformeerd? Zo ja, op welke wijze?<text:note text:id="ID-2018Z13942-d37e80" text:note-class="footnote"><text:note-citation text:label="2 ">2</text:note-citation><text:note-body><text:p text:style-name="ifm_p_font.normal_size.6.93pt_mt..5mm_indent.-0.1161in_mleft.0.1161in_ifm">FD, 10 juni 2016: https://fd.nl/ondernemen/1155497/verzekeraar-ennia-leeggetrokken-onder-de-ogen-van-centrale-bank</text:p></text:note-body></text:note></text:p>
      <text:p text:style-name="ifm_p_mt.3.76mm_ifm">Vraag 4</text:p>
      <text:p text:style-name="ifm_p_ifm">Kunt u aan de Centrale Bank van het land Curaçao vragen waarom er niet eerder is ingegrepen?</text:p>
      <text:p text:style-name="ifm_p_mt.3.76mm_ifm">Vraag 5</text:p>
      <text:p text:style-name="ifm_p_ifm">Klopt het dat Ennia 50% van de verzekeringsmarkt van Sint Maarten en Curaçao in handen heeft? Wat betekent deze situatie voor verzekerden van Ennia met betrekking tot orkaanschade? Wat heeft Ennia tot op heden uitbetaald?</text:p>
      <text:p text:style-name="ifm_p_mt.3.76mm_ifm">Vraag 6</text:p>
      <text:p text:style-name="ifm_p_ifm">Wat betekent de huidige situatie bij Ennia voor mensen die pensioenopbouw hebben staan (zowel de zogenoemde actieven als de zogenoemde slapers) en wat betekent het voor mensen die reeds pensioengerechtigd zijn, aangezien Ennia 80% van de pensioenmarkt van Curaçao in handen heeft? Kunt u in uw antwoord ook ingaan op hetgeen is gewisseld in een debat met voormalig Staatssecretaris Klijnsma van Sociale Zaken en Werkgelegenheid, waarin gesproken werd over de aannames van pensioenfonds Vidanova en de toepassing van rekenrentes?<text:note text:id="ID-2018Z13942-d37e107" text:note-class="footnote"><text:note-citation text:label="3 ">3</text:note-citation><text:note-body><text:p text:style-name="ifm_p_font.normal_size.6.93pt_mt..5mm_indent.-0.1161in_mleft.0.1161in_ifm">Kamerstuk 32 043, nr. 386, Verslag van een Algemeen Overleg over Pensioenen en sociaal minimum in Caribisch Nederland d.d. 27 september 2017 (pagina’s 7, 16 en 2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Centrale Bank van Curaçao plaatst Ennia onder curatele’</dc:title>
    <meta:user-defined meta:name="OVERHEIDop.ParlID/DC.identifier">kv-tk-2018Z13942</meta:user-defined>
    <meta:user-defined meta:name="OVERHEIDop.vraagnummer">2018Z13942</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J.A.M.J. van den Berg</meta:user-defined>
    <meta:user-defined meta:name="OVERHEIDop.vergaderjaar">2017-2018</meta:user-defined>
    <meta:user-defined meta:name="DCTERMS.W3CDTF/OVERHEIDop.datumIndiening">2018-07-11</meta:user-defined>
    <meta:user-defined meta:name="OVERHEID.StatenGeneraal/DC.creator">Tweede Kamer der Staten-Generaal</meta:user-defined>
    <dc:language>nl</dc:language>
    <meta:user-defined meta:name="DCTERMS.alternative"/>
    <meta:user-defined meta:name="DC.title">Het bericht ‘Centrale Bank van Curaçao plaatst Ennia onder curatele’</meta:user-defined>
    <meta:user-defined meta:name="DCTERMS.W3CDTF/DCTERMS.available">2018-07-12</meta:user-defined>
    <meta:user-defined meta:name="OVERHEIDop.publicationName">Kamervragen zonder antwoord</meta:user-defined>
    <meta:user-defined meta:name="OVERHEID.Organisatietype/OVERHEID.organisationType">staten generaal</meta:user-defined>
    <meta:user-defined meta:name="DCTERMS.W3CDTF/DCTERMS.issued">2018-07-1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