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07</text:p>
      <text:p text:style-name="ifm_p_font.roman_mt.3.76mm_ifm">Vragen van de leden <text:span text:style-name="ifm_span_font.bold_ifm">Omtzigt</text:span>, <text:span text:style-name="ifm_span_font.bold_ifm">Van der Molen</text:span> (beiden CDA), <text:span text:style-name="ifm_span_font.bold_ifm">Voordewind</text:span> (CU) en <text:span text:style-name="ifm_span_font.bold_ifm">Özdil</text:span> (GroenLinks) aan de Minister van Onderwijs, Cultuur en Wetenschap over <text:span text:style-name="ifm_span_font.italic_ifm">de hogeschool Saxion, die een stuk over de Aramese genocide niet plaatst omdat er ophef en discussie over is in Nederland</text:span> (ingezonden 10 juli 2018).</text:p>
      <text:p text:style-name="ifm_p_mt.3.76mm_ifm">Vraag 1</text:p>
      <text:p text:style-name="ifm_p_ifm">Heeft u kennisgenomen van het artikel «Saxion houdt stuk over documentaire Aramese genocide tegen»?<text:note text:id="ID-2018Z13907-d37e67" text:note-class="footnote"><text:note-citation text:label="1 ">1</text:note-citation><text:note-body><text:p text:style-name="ifm_p_font.normal_size.6.93pt_mt..5mm_indent.-0.1161in_mleft.0.1161in_ifm">https://www.telegraaf.nl/nieuws/2269952/saxion-houdt-stuk-over-documentaire-aramese-genocide-tegen</text:p></text:note-body></text:note></text:p>
      <text:p text:style-name="ifm_p_mt.3.76mm_ifm">Vraag 2</text:p>
      <text:p text:style-name="ifm_p_ifm">Heeft u kennisgenomen van de verklaring van Saxion waarin onder andere staat: «De hoofdredactie van het onafhankelijk magazine Sax van hogeschool Saxion heeft in de winter van 2017/2018, na uitgebreid beraad, zelf besloten een interview met studente Shayno Numansen (toen) niet te plaatsen. De overwegingen die hierbij aan de orde waren:</text:p>
      <text:p text:style-name="ifm_p_ifm">Een afstudeeropdracht van een minor (over de Aramese genocide) werd niet door de omroep EO uitgezonden, hetgeen oorspronkelijk wel de bedoeling was.</text:p>
      <text:p text:style-name="ifm_p_ifm">De veiligheid van de studente in een periode van ophef en discussie over de erkenning van de Aramese genocide in Nederland.»?<text:note text:id="ID-2018Z13907-d37e85" text:note-class="footnote"><text:note-citation text:label="2 ">2</text:note-citation><text:note-body><text:p text:style-name="ifm_p_font.normal_size.6.93pt_mt..5mm_indent.-0.1161in_mleft.0.1161in_ifm">https://www.saxion.nl/nieuws/2018/07/artikel-telegraaf</text:p></text:note-body></text:note></text:p>
      <text:p text:style-name="ifm_p_mt.3.76mm_ifm">Vraag 3</text:p>
      <text:p text:style-name="ifm_p_ifm">Bent u ervan op de hoogte dat de Armeense genocide (inclusief de Aramese genocide), zowel academisch als politiek internationaal breed is erkend, zodat de omschrijving genocide niet omstreden is, ten minste buiten Turkije?</text:p>
      <text:p text:style-name="ifm_p_mt.3.76mm_ifm">Vraag 4</text:p>
      <text:p text:style-name="ifm_p_ifm">Deelt u de mening dat ophef en discussie geen reden kunnen zijn om over historische feiten niet te spreken of te schrijven?</text:p>
      <text:p text:style-name="ifm_p_mt.3.76mm_ifm">Vraag 5</text:p>
      <text:p text:style-name="ifm_p_ifm">Bent u ervan op de hoogte dat vooruitgang in de wetenschap juist plaats kan vinden omdat je juist discussie voert, omdat je bestaande ideeën altijd ook weer kunt bediscussiëren?</text:p>
      <text:p text:style-name="ifm_p_mt.3.76mm_ifm">Vraag 6</text:p>
      <text:p text:style-name="ifm_p_ifm">Bent u ervan op de hoogte dat de Westerse wetenschap juist vooruitgang boekte door de academische vrijheid en doordat bijvoorbeeld mensen als Copernicus en Galileo het geocentrisch wereldbeeld konden aanvechten?</text:p>
      <text:p text:style-name="ifm_p_mt.3.76mm_ifm">Vraag 7</text:p>
      <text:p text:style-name="ifm_p_ifm">Bent u ervan op de hoogte dat Galileo ook daarna wetenschap kon blijven bedrijven, doordat hij zijn boek (Discorsi e Dimostrazioni Matematiche Intorno a Due Nuove Scienze) wel kon uitgeven in Nederland en dat het niet geweigerd werd omdat er elders (bijvoorbeeld in Rome) heel veel ophef over kon en zou ontstaan?</text:p>
      <text:p text:style-name="ifm_p_mt.3.76mm_ifm">Vraag 8</text:p>
      <text:p text:style-name="ifm_p_ifm">Bent u ervan op de hoogte dat de Koninklijke Nederlandse Academie voor Wetenschappen (KNAW) nog in 2016 zich heel helder uitsprak voor academische vrijheid in Turkije?<text:note text:id="ID-2018Z13907-d37e127" text:note-class="footnote"><text:note-citation text:label="3 ">3</text:note-citation><text:note-body><text:p text:style-name="ifm_p_font.normal_size.6.93pt_mt..5mm_indent.-0.1161in_mleft.0.1161in_ifm">https://www.knaw.nl/nl/actueel/nieuws/knaw-beklemtoont-belang-van-academische-vrijheid-in-turkije</text:p></text:note-body></text:note></text:p>
      <text:p text:style-name="ifm_p_mt.3.76mm_ifm">Vraag 9</text:p>
      <text:p text:style-name="ifm_p_ifm">Bent u bereid om aan Saxion duidelijk te maken dat ophef over de Armeense en Aramese genocide geen enkele reden kan zijn om er niet over te spreken en te publiceren en dat dit het Nederlands hoger onderwijs onwaardig is?</text:p>
      <text:p text:style-name="ifm_p_mt.3.76mm_ifm">Vraag 10</text:p>
      <text:p text:style-name="ifm_p_ifm">Bent u bereid om met de KNAW, de Vereniging Samenwerkende Nederlandse Universiteiten (VSNU) en de Vereniging Hogescholen overleg te hebben en samen een verklaring uit te doen over de grote waarde en de bescherming van academische vrijheid en vrijheid van meningsuiting aan het hoger onderwijs in Nederland?</text:p>
      <text:p text:style-name="ifm_p_mt.3.76mm_ifm">Vraag 11</text:p>
      <text:p text:style-name="ifm_p_ifm">Deelt u de mening dat in situaties wanneer «publicatie zou mogelijk kunnen leiden tot o.a. (heftige) reacties op social media (zoals geformuleerd door Saxion), de onderwijsinstelling juist pal voor de vrijheid van meningsuiting van de betreffende student hoort te staan en de nodige steun hoort te geven in plaats van de publicatie tegenhoud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hogeschool Saxion, die een stuk over de Aramese genocide niet plaatst omdat er ophef en discussie over is in Nederland</dc:title>
    <meta:user-defined meta:name="OVERHEIDop.ParlID/DC.identifier">kv-tk-2018Z13907</meta:user-defined>
    <meta:user-defined meta:name="OVERHEIDop.vraagnummer">2018Z13907</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J.S. Voordewind</meta:user-defined>
    <meta:user-defined meta:name="OVERHEIDop.indiener">Z. Özdil</meta:user-defined>
    <meta:user-defined meta:name="OVERHEIDop.indiener">P.H. Omtzigt</meta:user-defined>
    <meta:user-defined meta:name="OVERHEIDop.vergaderjaar">2017-2018</meta:user-defined>
    <meta:user-defined meta:name="DCTERMS.W3CDTF/OVERHEIDop.datumIndiening">2018-07-10</meta:user-defined>
    <meta:user-defined meta:name="OVERHEID.StatenGeneraal/DC.creator">Tweede Kamer der Staten-Generaal</meta:user-defined>
    <dc:language>nl</dc:language>
    <meta:user-defined meta:name="DCTERMS.alternative"/>
    <meta:user-defined meta:name="DC.title">De hogeschool Saxion, die een stuk over de Aramese genocide niet plaatst omdat er ophef en discussie over is in Nederland</meta:user-defined>
    <meta:user-defined meta:name="DCTERMS.W3CDTF/DCTERMS.available">2018-07-16</meta:user-defined>
    <meta:user-defined meta:name="OVERHEIDop.publicationName">Kamervragen zonder antwoord</meta:user-defined>
    <meta:user-defined meta:name="OVERHEID.Organisatietype/OVERHEID.organisationType">staten generaal</meta:user-defined>
    <meta:user-defined meta:name="DCTERMS.W3CDTF/DCTERMS.issued">2018-07-1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nderwijs en wetenschap | Organisatie en beleid</meta:user-defined>
    <meta:user-defined meta:name="OVERHEID.TaxonomieBeleidsagenda/OVERHEID.category">Onderwijs en wetenschap | Hoger onderwijs</meta:user-defined>
    <meta:user-defined meta:name="OVERHEIDop.versieInformatie"/>
  </office:meta>
</office:document-meta>
</file>