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06</text:p>
      <text:p text:style-name="ifm_p_font.roman_mt.3.76mm_ifm">Vragen van het lid <text:span text:style-name="ifm_span_font.bold_ifm">Van der Linde</text:span> (VVD) aan de Minister van Financiën over <text:span text:style-name="ifm_span_font.italic_ifm">het bericht «banken ontdekken driehonderd mogelijke terrorismebetalingen»</text:span> (ingezonden 10 juli 2018).</text:p>
      <text:p text:style-name="ifm_p_mt.3.76mm_ifm">Vraag 1</text:p>
      <text:p text:style-name="ifm_p_ifm">Bent u bekend met het bericht «Banken ontdekken driehonderd mogelijke terrorismebetalingen»?<text:note text:id="ID-2018Z13906-d37e57" text:note-class="footnote"><text:note-citation text:label="1 ">1</text:note-citation><text:note-body><text:p text:style-name="ifm_p_font.normal_size.6.93pt_mt..5mm_indent.-0.1161in_mleft.0.1161in_ifm">NRC, 6 juli 2018, https://www.nrc.nl/nieuws/2018/07/05/banken-ontdekken-driehonderd-mogelijke-terrorismebetalingen-a1609116</text:p></text:note-body></text:note></text:p>
      <text:p text:style-name="ifm_p_mt.3.76mm_ifm">Vraag 2</text:p>
      <text:p text:style-name="ifm_p_ifm">Kunt u meer informatie geven over de beschreven proef? Wat zijn de precieze resultaten? Hoe vaak wordt een dergelijke proef gedaan en wat zijn de ervaringen?</text:p>
      <text:p text:style-name="ifm_p_mt.3.76mm_ifm">Vraag 3</text:p>
      <text:p text:style-name="ifm_p_ifm">Hoe verloopt de samenwerking tussen de (opsporings)autoriteiten en financiële instellingen? Kunnen instellingen makkelijk aan de gevraagde informatie voldoen, of zit er soms wetgeving in de weg?</text:p>
      <text:p text:style-name="ifm_p_mt.3.76mm_ifm">Vraag 4</text:p>
      <text:p text:style-name="ifm_p_ifm">Biedt de wet voldoende mogelijkheden om informatie effectief en efficiënt te delen met, bijvoorbeeld, financiële instellingen? Is de wet hier niet te rigide, bijvoorbeeld het in het artikel genoemde artikel 20 van de Wet politiegegevens?</text:p>
      <text:p text:style-name="ifm_p_mt.3.76mm_ifm">Vraag 5</text:p>
      <text:p text:style-name="ifm_p_ifm">Kunt u toezeggen de Kamer op de hoogte te houden van de uitkomsten van proeven waarbij informatie gedeeld wordt met private partijen om witwassen en terrorismefinanciering tegen te gaan? Kunt u de Kamer eveneens op de hoogte houden als dergelijke proeven leiden tot nieuwe of effectievere manieren van opsporing?</text:p>
      <text:p text:style-name="ifm_p_mt.3.76mm_ifm">Vraag 6</text:p>
      <text:p text:style-name="ifm_p_ifm">Kunt u meer vertellen over de in het artikel beschreven juridische risico’s rond deze proef? Op welke wetgeving zou deze proef mogelijk kunnen botsen? Hoe wordt voorkomen dat deze proef hetzelfde traject verloopt als de beschreven proef uit 2016?</text:p>
      <text:p text:style-name="ifm_p_mt.3.76mm_ifm">Vraag 7</text:p>
      <text:p text:style-name="ifm_p_ifm">Deelt u de mening dat dergelijke proeven, die (kunnen) leiden tot effectievere opsporing van witwassen en terrorismefinanciering, op alle mogelijke wijzes ondersteund zouden moeten worden? Bent u bereid om dergelijke proeven meer juridische ruimte te geven, en – indien noodzakelijk – de mogelijkheden te verruimen om een dergelijke proef weer toe te staan, mocht hij toch op juridische obstakels st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nken ontdekken driehonderd mogelijke terrorismebetalingen’</dc:title>
    <meta:user-defined meta:name="OVERHEIDop.ParlID/DC.identifier">kv-tk-2018Z13906</meta:user-defined>
    <meta:user-defined meta:name="OVERHEIDop.vraagnummer">2018Z13906</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8-07-10</meta:user-defined>
    <meta:user-defined meta:name="OVERHEID.StatenGeneraal/DC.creator">Tweede Kamer der Staten-Generaal</meta:user-defined>
    <dc:language>nl</dc:language>
    <meta:user-defined meta:name="DCTERMS.alternative"/>
    <meta:user-defined meta:name="DC.title">Het bericht ‘Banken ontdekken driehonderd mogelijke terrorismebetalingen’</meta:user-defined>
    <meta:user-defined meta:name="DCTERMS.W3CDTF/DCTERMS.available">2018-07-10</meta:user-defined>
    <meta:user-defined meta:name="OVERHEIDop.publicationName">Kamervragen zonder antwoord</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