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816</text:p>
      <text:p text:style-name="ifm_p_font.roman_mt.3.76mm_ifm">Vragen van het lid <text:span text:style-name="ifm_span_font.bold_ifm">Van den Hul</text:span> (PvdA) aan de Minister voor Basisonderwijs, Voortgezet Onderwijs en Media over <text:span text:style-name="ifm_span_font.italic_ifm">miljoenen die zijn bedoeld voor onderwijs maar terechtkomen bij commerciële bureaus</text:span> (ingezonden 9 juli 2018).</text:p>
      <text:p text:style-name="ifm_p_mt.3.76mm_ifm">Vraag 1</text:p>
      <text:p text:style-name="ifm_p_ifm">Klopt het beeld dat vooral basis- en middelbare scholen in de Randstad zich door het lerarentekort gedwongen zien om veel publiek geld bestemd voor onderwijs te besteden aan commerciële uitzendbureaus?<text:note text:id="ID-2018Z13816-d37e57" text:note-class="footnote"><text:note-citation text:label="1 ">1</text:note-citation><text:note-body><text:p text:style-name="ifm_p_font.normal_size.6.93pt_mt..5mm_indent.-0.1161in_mleft.0.1161in_ifm">«Miljoenen aan onderwijsgeld gaat naar commerciële bureaus» in Trouw, 7 juli 2018 https://www.trouw.nl/home/miljoenen-aan-onderwijsgeld-gaat-naar-commerciele-bureaus~ad614071/</text:p></text:note-body></text:note></text:p>
      <text:p text:style-name="ifm_p_mt.3.76mm_ifm">Vraag 2</text:p>
      <text:p text:style-name="ifm_p_ifm">Beschouwt u de ontwikkeling dat zulke bureaus leerkrachten hogere salarissen en bijvoorbeeld een auto beloven en scholen, die vanwege het lerarentekort toch al vissen in een bijna lege vijver en daar naar eigen zeggen niet tegenop kunnen, als een verschijnsel dat nu eenmaal hoort bij het alledaagse kapitalisme? Of ziet u het als een oneigenlijk gebruik van onderwijsmiddelen?</text:p>
      <text:p text:style-name="ifm_p_mt.3.76mm_ifm">Vraag 3</text:p>
      <text:p text:style-name="ifm_p_ifm">Wat betekent de constatering dat docenten die via het uitzendbureau werken, hun lesje komen afdraaien en daarna weer weg zijn voor de onderwijskwaliteit en continuïteit, waarvan wij willen dat kinderen en hun ouders zeker kunnen zijn?</text:p>
      <text:p text:style-name="ifm_p_mt.3.76mm_ifm">Vraag 4</text:p>
      <text:p text:style-name="ifm_p_ifm">Bent u genoodzaakt om op deze ontwikkeling machteloos toe te zien? Of bent u voornemens om in samenspraak met uw collega van Sociale Zaken en Werkgelegenheid maatregelen te verkennen die deze tendens kunn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joenen die zijn bedoeld voor onderwijs maar terechtkomen bij commerciële bureaus</dc:title>
    <meta:user-defined meta:name="OVERHEIDop.ParlID/DC.identifier">kv-tk-2018Z13816</meta:user-defined>
    <meta:user-defined meta:name="OVERHEIDop.vraagnummer">2018Z1381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7-09</meta:user-defined>
    <meta:user-defined meta:name="OVERHEID.StatenGeneraal/DC.creator">Tweede Kamer der Staten-Generaal</meta:user-defined>
    <dc:language>nl</dc:language>
    <meta:user-defined meta:name="DCTERMS.alternative"/>
    <meta:user-defined meta:name="DC.title">Miljoenen die zijn bedoeld voor onderwijs maar terechtkomen bij commerciële bureaus</meta:user-defined>
    <meta:user-defined meta:name="DCTERMS.W3CDTF/DCTERMS.available">2018-07-09</meta:user-defined>
    <meta:user-defined meta:name="OVERHEIDop.publicationName">Kamervragen zonder antwoord</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