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38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3814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bericht dat de afzet van 1 miljoen kuub mest op het spel staat door een niet-geaccrediteerde analysemethode</text:span> (ingezonden 9 juli 2018).</text:p>
      <text:p text:style-name="ifm_p_mt.3.76mm_ifm">Vraag 1</text:p>
      <text:p text:style-name="ifm_p_ifm">Kent u het bericht «1 Miljoen kuub mest op het spel»?<text:note text:id="ID-2018Z13814-d37e57" text:note-class="footnote"><text:note-citation text:label="1 ">1</text:note-citation><text:note-body><text:p text:style-name="ifm_p_font.normal_size.6.93pt_mt..5mm_indent.-0.1161in_mleft.0.1161in_ifm">https://www.boerderij.nl/Home/Nieuws/2018/7/1-miljoen-kuub-mest-op-het-spel-305775E/</text:p></text:note-body></text:note></text:p>
      <text:p text:style-name="ifm_p_mt.3.76mm_ifm">Vraag 2</text:p>
      <text:p text:style-name="ifm_p_ifm">Klopt het dat het bedrijf Eurofins Agro gebruik maakt van een niet-geaccrediteerde analysemethode (NIRS-methode) voor bodemanalyses?</text:p>
      <text:p text:style-name="ifm_p_mt.3.76mm_ifm">Vraag 3</text:p>
      <text:p text:style-name="ifm_p_ifm">Is de stelling van Boerderij dat hiermee de betreffende bodemanalyses van Eurofins Agro niet rechtsgeldig zijn en dat dit consequenties heeft voor de mestafzetruimte juist?</text:p>
      <text:p text:style-name="ifm_p_mt.3.76mm_ifm">Vraag 4</text:p>
      <text:p text:style-name="ifm_p_ifm">Wat is de reden dat de Rijksdienst voor Ondernemend Nederland (RVO) niet in staat was om uitspraken te doen over de juridische consequenties van niet-geaccrediteerde analysemethoden?</text:p>
      <text:p text:style-name="ifm_p_mt.3.76mm_ifm">Vraag 5</text:p>
      <text:p text:style-name="ifm_p_ifm">Op welke termijn verwacht u wel een uitspraak?</text:p>
      <text:p text:style-name="ifm_p_mt.3.76mm_ifm">Vraag 6</text:p>
      <text:p text:style-name="ifm_p_ifm">Wat zijn de mogelijke consequenties van bedrijven die gebruik hebben gemaakt van de analyses van dit bedrijf voor de mestafzetruimte op akkers en weilanden?</text:p>
      <text:p text:style-name="ifm_p_mt.3.76mm_ifm">Vraag 7</text:p>
      <text:p text:style-name="ifm_p_ifm">Buiten het bestaan van het accreditatiesysteem en de Raad van Accreditatie, welke controlemaatregelen bestaan er voor dit soort bodemanalyses? Bent u van mening dat deze afdoende function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afzet van 1 miljoen kuub mest op het spel staat door een niet-geaccrediteerde analysemethode.</dc:title>
    <meta:user-defined meta:name="OVERHEIDop.ParlID/DC.identifier">kv-tk-2018Z13814</meta:user-defined>
    <meta:user-defined meta:name="OVERHEIDop.vraagnummer">2018Z138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8-07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fzet van 1 miljoen kuub mest op het spel staat door een niet-geaccrediteerde analysemethode.</meta:user-defined>
    <meta:user-defined meta:name="DCTERMS.W3CDTF/DCTERMS.available">2018-07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0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op.versieInformatie"/>
  </office:meta>
</office:document-meta>
</file>