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40</text:p>
      <text:p text:style-name="ifm_p_font.roman_mt.3.76mm_ifm">Vragen van de leden <text:span text:style-name="ifm_span_font.bold_ifm">Groothuizen</text:span> en <text:span text:style-name="ifm_span_font.bold_ifm">Sneller</text:span> (beiden D66) aan de Minister van Justitie en Veiligheid over <text:span text:style-name="ifm_span_font.italic_ifm">de bronbescherming van journalisten</text:span> (ingezonden 6 juli 2018).</text:p>
      <text:p text:style-name="ifm_p_mt.3.76mm_ifm">Vraag 1</text:p>
      <text:p text:style-name="ifm_p_ifm">Heeft u kennisgenomen van de artikelen «Openbaar Ministerie luistert journalist af in moordzaak broer kroongetuige»<text:note text:id="ID-2018Z13740-d37e61" text:note-class="footnote"><text:note-citation text:label="1 ">1</text:note-citation><text:note-body><text:p text:style-name="ifm_p_font.normal_size.6.93pt_mt..5mm_indent.-0.1161in_mleft.0.1161in_ifm">https://nos.nl/artikel/2239900-openbaar-ministerie-luistert-journalist-af-in-moordzaak-broer-kroongetuige.html</text:p></text:note-body></text:note> en «Ook Rotterdams OM in de fout met journalist»?<text:note text:id="ID-2018Z13740-d37e70" text:note-class="footnote"><text:note-citation text:label="2 ">2</text:note-citation><text:note-body><text:p text:style-name="ifm_p_font.normal_size.6.93pt_mt..5mm_indent.-0.1161in_mleft.0.1161in_ifm">Nos.nl, 5 juli 2018</text:p></text:note-body></text:note></text:p>
      <text:p text:style-name="ifm_p_mt.3.76mm_ifm">Vraag 2</text:p>
      <text:p text:style-name="ifm_p_ifm">Bent u van mening dat het openbaar ministerie (OM) haar interne procedure van verplicht overleg met de parketleiding en vervolgens met het college van procureurs-generaal voldoende heeft geborgd? Zo ja, hoe geldt dat in zaken waarin sprake is van grote spoed? Is de interne procedure dan ook voldoende gewaarborgd?</text:p>
      <text:p text:style-name="ifm_p_mt.3.76mm_ifm">Vraag 3</text:p>
      <text:p text:style-name="ifm_p_ifm">Herinnert u zich het mondelinge vragenuur van 12 juni 2018, waarin u aangaf dat het OM maatregelen treft om dit soort incidenten in de toekomst te voorkomen?</text:p>
      <text:p text:style-name="ifm_p_mt.3.76mm_ifm">Vraag 4</text:p>
      <text:p text:style-name="ifm_p_ifm">Welke maatregelen heeft het OM al getroffen? Welke maatregelen gaat het OM nog treffen?</text:p>
      <text:p text:style-name="ifm_p_mt.3.76mm_ifm">Vraag 5</text:p>
      <text:p text:style-name="ifm_p_ifm">Bent u van mening dat het aanscherpen van de aanwijzing voldoende is om dit soort incidenten in de toekomst te voorkomen? Zo nee, welke andere maatregelen gaat u treffen?</text:p>
      <text:p text:style-name="ifm_p_mt.3.76mm_ifm">Vraag 6</text:p>
      <text:p text:style-name="ifm_p_ifm">Ziet u in de onder vraag 1 genoemde kwesties aanleiding om extra maatregelen te treffen? Zo ja, welke? Zo nee, waarom niet?</text:p>
      <text:p text:style-name="ifm_p_mt.3.76mm_ifm">Vraag 7</text:p>
      <text:p text:style-name="ifm_p_ifm">Bent u van mening dat de leiding van het OM voldoende zicht heeft op zaken waarin bronbescherming een rol speelt? Zo nee, hoe komt dat en welke maatregelen gaat u treffen om dat te verbeteren?</text:p>
      <text:p text:style-name="ifm_p_mt.3.76mm_ifm">Vraag 8</text:p>
      <text:p text:style-name="ifm_p_ifm">Welke voorbereidingen treft het OM voor een zorgvuldige uitvoering van het recent aangenomen wetsvoorstel bronbescherming in strafzaken (Kamerstuk 34 032)?</text:p>
      <text:p text:style-name="ifm_p_mt.3.76mm_ifm">Vraag 9</text:p>
      <text:p text:style-name="ifm_p_ifm">Bent u van oordeel dat binnen de cultuur van de politie en het OM voldoende begrip bestaat van het belang van bronbescherming en de rol van de journalistiek in een democratische rechtsstaat? Zo ja, hoe verklaart u dan de recente incidenten? Zo nee, welke maatregelen gaat u treffen om de cultuur te veranderen?</text:p>
      <text:p text:style-name="ifm_p_mt.3.76mm_ifm">Vraag 10</text:p>
      <text:p text:style-name="ifm_p_ifm">Kent u het persbericht van het OM van 4 juli 2018 «Opgenomen gesprek met journalist vernietigd zonder uit te luisteren?<text:note text:id="ID-2018Z13740-d37e133" text:note-class="footnote"><text:note-citation text:label="3 ">3</text:note-citation><text:note-body><text:p text:style-name="ifm_p_font.normal_size.6.93pt_mt..5mm_indent.-0.1161in_mleft.0.1161in_ifm">https://www.om.nl/actueel/nieuwsberichten/@103549/opgenomen-gesprek/</text:p></text:note-body></text:note></text:p>
      <text:p text:style-name="ifm_p_mt.3.76mm_ifm">Vraag 11</text:p>
      <text:p text:style-name="ifm_p_ifm">Kunt u de passage «De betreffende opname is, ondanks de opdracht van de rechter commissaris daartoe, nooit uitgeluisterd en uiteindelijk na overleg met het College van procureurs-generaal in opdracht van de hoofdofficier van justitie in Amsterdam vernietig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onbescherming van journalisten</dc:title>
    <meta:user-defined meta:name="OVERHEIDop.ParlID/DC.identifier">kv-tk-2018Z13740</meta:user-defined>
    <meta:user-defined meta:name="OVERHEIDop.vraagnummer">2018Z13740</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 Groothuizen</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De bronbescherming van journalisten</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