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7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737</text:p>
      <text:p text:style-name="ifm_p_font.roman_mt.3.76mm_ifm">Vragen van het lid <text:span text:style-name="ifm_span_font.bold_ifm">Tielen</text:span> (VVD) aan de Minister van Onderwijs, Cultuur en Wetenschap over <text:span text:style-name="ifm_span_font.italic_ifm">het rapport «Inzicht in en verantwoording van onderwijsgelden»</text:span> (ingezonden 6 juli 2018).</text:p>
      <text:p text:style-name="ifm_p_mt.3.76mm_ifm">Vraag 1</text:p>
      <text:p text:style-name="ifm_p_ifm">Deelt u de conclusie die de Onderwijsraad trekt in zijn rapport «Inzicht in en verantwoording van onderwijsgelden» van 4 juli 2018, dat de Nederlands-Vlaamse Accreditatieorganisatie (NVAO) niet voldoende capaciteiten en expertise heeft om gedegen financieel toezicht, gekoppeld aan kwaliteit en kwaliteitsverbetering, te houden? Zo ja, wat bent u van plan hieraan te doen? Zo nee, waarom deelt u de conclusie van de Onderwijsraad niet?</text:p>
      <text:p text:style-name="ifm_p_mt.3.76mm_ifm">Vraag 2</text:p>
      <text:p text:style-name="ifm_p_ifm">Heeft dit gevolgen voor de uitvoering van de aangenomen motie-Tielen (Kamerstuk 31 288, nr. 643), waarin wordt verzocht de NVAO vooraf te laten controleren of de kwaliteitsafspraken die op instellingsniveau gemaakt worden meetbaar zijn en bijdragen aan de gestelde kwaliteitsdoelen? Zo ja, hoe gaat u in dat geval uitvoering geven aan dez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Inzicht in en verantwoording van onderwijsgelden’</dc:title>
    <meta:user-defined meta:name="OVERHEIDop.ParlID/DC.identifier">kv-tk-2018Z13737</meta:user-defined>
    <meta:user-defined meta:name="OVERHEIDop.vraagnummer">2018Z13737</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vergaderjaar">2017-2018</meta:user-defined>
    <meta:user-defined meta:name="DCTERMS.W3CDTF/OVERHEIDop.datumIndiening">2018-07-06</meta:user-defined>
    <meta:user-defined meta:name="OVERHEID.StatenGeneraal/DC.creator">Tweede Kamer der Staten-Generaal</meta:user-defined>
    <dc:language>nl</dc:language>
    <meta:user-defined meta:name="DCTERMS.alternative"/>
    <meta:user-defined meta:name="DC.title">Het rapport ‘Inzicht in en verantwoording van onderwijsgelden’</meta:user-defined>
    <meta:user-defined meta:name="DCTERMS.W3CDTF/DCTERMS.available">2018-07-06</meta:user-defined>
    <meta:user-defined meta:name="OVERHEIDop.publicationName">Kamervragen zonder antwoord</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