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7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733</text:p>
      <text:p text:style-name="ifm_p_font.roman_mt.3.76mm_ifm">Vragen van de leden <text:span text:style-name="ifm_span_font.bold_ifm">Markuszower</text:span>, <text:span text:style-name="ifm_span_font.bold_ifm">De Roon</text:span> en <text:span text:style-name="ifm_span_font.bold_ifm">Agema</text:span> (allen PVV) aan de Ministers voor Rechtsbescherming, van Buitenlandse Zaken en van Volksgezondheid, Welzijn en Sport over <text:span text:style-name="ifm_span_font.italic_ifm">het beleid van Jeugdbescherming Rijnmond inzake reisadviezen naar Israël</text:span> (ingezonden 6 juli 2018).</text:p>
      <text:p text:style-name="ifm_p_mt.3.76mm_ifm">Vraag 1</text:p>
      <text:p text:style-name="ifm_p_ifm">Klopt het dat Jeugdbescherming Rotterdam Rijnmond (JRR) kinderen die onder toezicht staan negatief adviseert om met vakantie te gaan naar Israël vanwege de veiligheidsrisico’s die aan dit land zijn verbonden? Zo ja, waar is dit beleid op gebaseerd? Zo nee, waarom klopt dit niet?<text:note text:id="ID-2018Z13733-d37e49" text:note-class="footnote"><text:note-citation text:label="1 ">1</text:note-citation><text:note-body><text:p text:style-name="ifm_p_font.normal_size.6.93pt_mt..5mm_indent.-0.1161in_mleft.0.1161in_ifm">https://www.nederlandwereldwijd.nl/reizen/reisadviezen/israel</text:p></text:note-body></text:note></text:p>
      <text:p text:style-name="ifm_p_mt.3.76mm_ifm">Vraag 2</text:p>
      <text:p text:style-name="ifm_p_ifm">Geldt een dergelijk negatief reisadvies ook voor kinderen die naar Turkije op vakantie willen gaan? Zo ja, waarom wordt er onderscheid gemaakt tussen reizen naar Israël en reizen naar Turkije en/of tussen reizen naar Israël en reizen naar Marokko?<text:note text:id="ID-2018Z13733-d37e65" text:note-class="footnote"><text:note-citation text:label="2 ">2</text:note-citation><text:note-body><text:p text:style-name="ifm_p_font.normal_size.6.93pt_mt..5mm_indent.-0.1161in_mleft.0.1161in_ifm">https://www.nederlandwereldwijd.nl/reizen/reisadviezen/turkije</text:p></text:note-body></text:note> <text:note text:id="ID-2018Z13733-d37e73" text:note-class="footnote"><text:note-citation text:label="3 ">3</text:note-citation><text:note-body><text:p text:style-name="ifm_p_font.normal_size.6.93pt_mt..5mm_indent.-0.1161in_mleft.0.1161in_ifm">https://www.nederlandwereldwijd.nl/reizen/reisadviezen/marokko</text:p></text:note-body></text:note> Acht u dit onderscheid gerechtvaardigd en, zo ja, op welke grond(en)? Zo nee, waarom geldt een dergelijk negatief reisadvies niet?</text:p>
      <text:p text:style-name="ifm_p_mt.3.76mm_ifm">Vraag 3</text:p>
      <text:p text:style-name="ifm_p_ifm">Deelt u de mening dat het overdreven is dat JRR het reizen naar landen volledig verbiedt, terwijl het Ministerie van Buitenlandse Zaken voor grote gebieden in die landen niet het reisadvies «niet reizen» geeft (dus niet die gebieden categorisch als gevaarlijk aanduidt), maar slechts de waarschuwing «let op, veiligheidsrisico’s»? Zo nee, waarom niet?</text:p>
      <text:p text:style-name="ifm_p_mt.3.76mm_ifm">Vraag 4</text:p>
      <text:p text:style-name="ifm_p_ifm">Bent u bereid er voor te zorgen dat JRR niet langer toestemming voor reizen naar dergelijke gebieden weigert indien de minderjarige zal reizen onder begeleiding van een meerderjarige die de noodzakelijke oplettendheid op veiligheidsrisico’s kan op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leid van Jeugdbescherming Rijnmond inzake reisadviezen naar Israël</dc:title>
    <meta:user-defined meta:name="OVERHEIDop.ParlID/DC.identifier">kv-tk-2018Z13733</meta:user-defined>
    <meta:user-defined meta:name="OVERHEIDop.vraagnummer">2018Z13733</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M. Agema</meta:user-defined>
    <meta:user-defined meta:name="OVERHEIDop.indiener">G. Markuszower</meta:user-defined>
    <meta:user-defined meta:name="OVERHEIDop.vergaderjaar">2017-2018</meta:user-defined>
    <meta:user-defined meta:name="DCTERMS.W3CDTF/OVERHEIDop.datumIndiening">2018-07-06</meta:user-defined>
    <meta:user-defined meta:name="OVERHEID.StatenGeneraal/DC.creator">Tweede Kamer der Staten-Generaal</meta:user-defined>
    <dc:language>nl</dc:language>
    <meta:user-defined meta:name="DCTERMS.alternative"/>
    <meta:user-defined meta:name="DC.title">Het beleid van Jeugdbescherming Rijnmond inzake reisadviezen naar Israël</meta:user-defined>
    <meta:user-defined meta:name="DCTERMS.W3CDTF/DCTERMS.available">2018-07-06</meta:user-defined>
    <meta:user-defined meta:name="OVERHEIDop.publicationName">Kamervragen zonder antwoord</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