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7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732</text:p>
      <text:p text:style-name="ifm_p_font.roman_mt.3.76mm_ifm">Vragen van de leden <text:span text:style-name="ifm_span_font.bold_ifm">Kuik</text:span> (CDA), <text:span text:style-name="ifm_span_font.bold_ifm">Omtzigt</text:span> (CDA) en <text:span text:style-name="ifm_span_font.bold_ifm">Voordewind</text:span> (ChristenUnie) aan de Minister voor Buitenlandse Handel en Ontwikkelingssamenwerking over <text:span text:style-name="ifm_span_font.italic_ifm">de berichtgeving dat hulpgelden niet terechtkomen bij yezidi’s en christenen</text:span> (ingezonden 6 juli 2018).</text:p>
      <text:p text:style-name="ifm_p_mt.3.76mm_ifm">Vraag 1</text:p>
      <text:p text:style-name="ifm_p_ifm">Bent u bekend met het bericht «EU aid not reaching Yazidi in northern Iraq, says NGO»?<text:note text:id="ID-2018Z13732-d37e64" text:note-class="footnote"><text:note-citation text:label="1 ">1</text:note-citation><text:note-body><text:p text:style-name="ifm_p_font.normal_size.6.93pt_mt..5mm_indent.-0.1161in_mleft.0.1161in_ifm">https://euobserver.com/migration/142272</text:p></text:note-body></text:note></text:p>
      <text:p text:style-name="ifm_p_mt.3.76mm_ifm">Vraag 2</text:p>
      <text:p text:style-name="ifm_p_ifm">Bent u bekend met het feit dat gelden van de Europese Unie (EU) niet aankomen op plaats van bestemming in Noord-Irak?</text:p>
      <text:p text:style-name="ifm_p_mt.3.76mm_ifm">Vraag 3</text:p>
      <text:p text:style-name="ifm_p_ifm">Kunt u specificeren waar de 350 miljoen euro, welke gereserveerd is door de EU om yezidi’s te helpen, voor bedoeld is?</text:p>
      <text:p text:style-name="ifm_p_mt.3.76mm_ifm">Vraag 4</text:p>
      <text:p text:style-name="ifm_p_ifm">Hoeveel heeft Nederland bijgedragen aan deze 350 miljoen euro?</text:p>
      <text:p text:style-name="ifm_p_mt.3.76mm_ifm">Vraag 5</text:p>
      <text:p text:style-name="ifm_p_ifm">Op welke wijze kan het Nederlandse parlement deze EU-uitgaven beter controleren?</text:p>
      <text:p text:style-name="ifm_p_mt.3.76mm_ifm">Vraag 6</text:p>
      <text:p text:style-name="ifm_p_ifm">Hoe kan de situatie worden verbeterd, waarbij het geld uiteindelijk niet op de juiste plek terecht komt vanwege corrupte autoriteiten? Welke rol kan Nederland daarin spelen?</text:p>
      <text:p text:style-name="ifm_p_mt.3.76mm_ifm">Vraag 7</text:p>
      <text:p text:style-name="ifm_p_ifm">Kunt u de berichten bevestigen dat naast de yezidi’s ook christenen moeilijk bereikt worden met hulpmiddelen? Kunt u aangeven in hoeverre hulp christenen weet te bereiken?</text:p>
      <text:p text:style-name="ifm_p_mt.3.76mm_ifm">Vraag 8</text:p>
      <text:p text:style-name="ifm_p_ifm">Kunt u aangeven welke hulp Nederland heeft verschaft aan de slachtoffers van ISIS in de afgelopen vijf jaar? Kunt u heel precies aangeven waar deze hulp terecht gekomen is?</text:p>
      <text:p text:style-name="ifm_p_mt.3.76mm_ifm">Vraag 9</text:p>
      <text:p text:style-name="ifm_p_ifm">Bent u van mening dat de slachtoffers van ISIS (moslims, yezidi’s, christenen, enzovoorts) voldoende worden ondersteund?</text:p>
      <text:p text:style-name="ifm_p_mt.3.76mm_ifm">Vraag 10</text:p>
      <text:p text:style-name="ifm_p_ifm">Bent u van mening dat deze situatie vraagt om specifiek beleid op minderheden als christenen en yezidi’s in Irak?</text:p>
      <text:p text:style-name="ifm_p_mt.3.76mm_ifm">Vraag 11</text:p>
      <text:p text:style-name="ifm_p_ifm">In hoeverre zou de organisatie Caritas een partner kunnen zijn voor Nederland in de wederopbouw van Noord-Irak, aangezien zij wel hulp zouden weten te realiseren?</text:p>
      <text:p text:style-name="ifm_p_mt.3.76mm_ifm">Vraag 12</text:p>
      <text:p text:style-name="ifm_p_ifm">Heeft u onlangs, tijdens uw werkbezoek aan Irak, soortgelijke geluiden over de afwezigheid van hulp vernomen?</text:p>
      <text:p text:style-name="ifm_p_mt.3.76mm_ifm">Vraag 13</text:p>
      <text:p text:style-name="ifm_p_ifm">Bent u op de hoogte van de situatie in de Noord-Iraakse stad Sinjar? Welke noden zijn volgens u daar het meest nodig? Zijn er ook andere hulpprogramma’s actief dan die van de EU?</text:p>
      <text:p text:style-name="ifm_p_mt.3.76mm_ifm">Vraag 14</text:p>
      <text:p text:style-name="ifm_p_ifm">Kunt u daarbij specifiek aangeven wat de internationale gemeenschap op dit moment doet om de 3.200 al in 2014 uit Sinjar ontvoerde yezidi vrouwen en kinderen te bevrijden?<text:note text:id="ID-2018Z13732-d37e151" text:note-class="footnote"><text:note-citation text:label="2 ">2</text:note-citation><text:note-body><text:p text:style-name="ifm_p_font.normal_size.6.93pt_mt..5mm_indent.-0.1161in_mleft.0.1161in_ifm">https://www.forbes.com/sites/ewelinaochab/2018/05/26/we-can-do-more-to-help-yazidis-and-other-victims-and-survivors-of-religious-persecutions/</text:p></text:note-body></text:note></text:p>
      <text:p text:style-name="ifm_p_mt.3.76mm_ifm">Vraag 15</text:p>
      <text:p text:style-name="ifm_p_ifm">Welke rol spelen de yezidi’s volgens u in de wederopbouw van (Noord-)Irak? Welke rol wordt hen door de Iraakse autoriteiten toebedeeld?</text:p>
      <text:p text:style-name="ifm_p_mt.3.76mm_ifm">Vraag 16</text:p>
      <text:p text:style-name="ifm_p_ifm">Zijn er Nederlandse niet-gouvernementele organisaties actief in Noord-Irak? Zo ja, welke?</text:p>
      <text:p text:style-name="ifm_p_mt.3.76mm_ifm">Vraag 17</text:p>
      <text:p text:style-name="ifm_p_ifm">Hoeveel middelen heeft Nederland momenteel gereserveerd voor hulp aan Noord-Irak en specifiek voor de yezidi’s?</text:p>
      <text:p text:style-name="ifm_p_mt.3.76mm_ifm">Vraag 18</text:p>
      <text:p text:style-name="ifm_p_ifm">Hoe, wat en waar gaat u de extra middelen beschikbaar stellen voor Irak, zoals gesteld in het nota-overleg van 28 juni 2018?</text:p>
      <text:p text:style-name="ifm_p_mt.3.76mm_ifm">Vraag 19</text:p>
      <text:p text:style-name="ifm_p_ifm">Kunt u een overzicht geven van met EU-gelden gerealiseerde projecten in Noord-Irak gedurende de afgelopen vijf jaar?</text:p>
      <text:p text:style-name="ifm_p_mt.3.76mm_ifm">Vraag 20</text:p>
      <text:p text:style-name="ifm_p_ifm">Kunt u een overzicht geven van met Nederlandse gelden gerealiseerde projecten in Noord-Irak gedurende de afgelopen vijf jaar?</text:p>
      <text:p text:style-name="ifm_p_mt.3.76mm_ifm">Vraag 21</text:p>
      <text:p text:style-name="ifm_p_ifm">Kunt u bij de uitvoering van de motie-Voordewind/Kuik deze situatie en de beantwoording van deze vragen meenemen?<text:note text:id="ID-2018Z13732-d37e202" text:note-class="footnote"><text:note-citation text:label="3 ">3</text:note-citation><text:note-body><text:p text:style-name="ifm_p_font.normal_size.6.93pt_mt..5mm_indent.-0.1161in_mleft.0.1161in_ifm">Motie 34 952-15, van de leden Voordewind en Kuik over werken aan wederopbouw en terugkeer van ontheemden naar Noord-Irak (aangenomen 3 juli 2018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dat hulpgelden niet terechtkomen bij yezidi’s en christenen</dc:title>
    <meta:user-defined meta:name="OVERHEIDop.ParlID/DC.identifier">kv-tk-2018Z13732</meta:user-defined>
    <meta:user-defined meta:name="OVERHEIDop.vraagnummer">2018Z137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J.S. Voordewind</meta:user-defined>
    <meta:user-defined meta:name="OVERHEIDop.indiener">A. Kuik</meta:user-defined>
    <meta:user-defined meta:name="OVERHEIDop.vergaderjaar">2017-2018</meta:user-defined>
    <meta:user-defined meta:name="DCTERMS.W3CDTF/OVERHEIDop.datumIndiening">2018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hulpgelden niet terechtkomen bij yezidi’s en christenen</meta:user-defined>
    <meta:user-defined meta:name="DCTERMS.W3CDTF/DCTERMS.available">2018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