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7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731</text:p>
      <text:p text:style-name="ifm_p_font.roman_mt.3.76mm_ifm">Vragen van het lid <text:span text:style-name="ifm_span_font.bold_ifm">Van der Molen</text:span> (CDA) aan de Minister van Onderwijs, Cultuur en Wetenschap over <text:span text:style-name="ifm_span_font.italic_ifm">het bericht «Studenten lenen steeds meer en vaker»</text:span> (ingezonden 6 juli 2018).</text:p>
      <text:p text:style-name="ifm_p_mt.3.76mm_ifm">Vraag 1</text:p>
      <text:p text:style-name="ifm_p_ifm">Bent u bekend met het artikel «Studenten lenen steeds meer en vaker»?<text:note text:id="ID-2018Z13731-d37e58" text:note-class="footnote"><text:note-citation text:label="1 ">1</text:note-citation><text:note-body><text:p text:style-name="ifm_p_font.normal_size.6.93pt_mt..5mm_indent.-0.1161in_mleft.0.1161in_ifm">https://www.scienceguide.nl/2018/07/studenten-lenen-steeds-meer-en-vaker/</text:p></text:note-body></text:note></text:p>
      <text:p text:style-name="ifm_p_mt.3.76mm_ifm">Vraag 2</text:p>
      <text:p text:style-name="ifm_p_ifm">Deelt u de mening dat het zorgelijk is dat vooral mbo-ers en eerstegeneratiestudenten minder doorstromen naar het hoger onderwijs?</text:p>
      <text:p text:style-name="ifm_p_mt.3.76mm_ifm">Vraag 3</text:p>
      <text:p text:style-name="ifm_p_ifm">Klopt het dat onder eerstegeneratiestudenten wordt verstaan alle studenten van wie de ouders geen hoger onderwijs opleiding hebben afgerond? Klopt het dat dit wat anders betekent dan de verwijzing in het artikel naar het afnemende aandeel lager opgeleide ouders? Kunt u uiteenzetten hoe het opleidingsniveau van de mensen in Nederland zich de afgelopen jaren heeft ontwikkeld en hoe dit zich verhoudt ten opzichte van het afnemende percentage eerstegeneratiestudenten?</text:p>
      <text:p text:style-name="ifm_p_mt.3.76mm_ifm">Vraag 4</text:p>
      <text:p text:style-name="ifm_p_ifm">Hoe beoordeelt u de conclusie dat leenaversie samenhangt met het inkomensniveau van ouders en dat hoe lager het inkomensniveau is, hoe lager de leenaversie? Waarbij de weerstanden tegen lenen vooral te zien zijn bij mbo-studenten met een migratieachtergrond? Hoe beoordeelt u deze conclusies met het oog op de toegankelijkheid van het hoger onderwijs?</text:p>
      <text:p text:style-name="ifm_p_mt.3.76mm_ifm">Vraag 5</text:p>
      <text:p text:style-name="ifm_p_ifm">Hoe beoordeelt u de doorstroom van het hoger onderwijs in het licht van de conclusie dat studenten met een niet-westerse migratieachtergrond substantieel meer switchen en uit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udenten lenen steeds meer en vaker’</dc:title>
    <meta:user-defined meta:name="OVERHEIDop.ParlID/DC.identifier">kv-tk-2018Z13731</meta:user-defined>
    <meta:user-defined meta:name="OVERHEIDop.vraagnummer">2018Z13731</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vergaderjaar">2017-2018</meta:user-defined>
    <meta:user-defined meta:name="DCTERMS.W3CDTF/OVERHEIDop.datumIndiening">2018-07-06</meta:user-defined>
    <meta:user-defined meta:name="OVERHEID.StatenGeneraal/DC.creator">Tweede Kamer der Staten-Generaal</meta:user-defined>
    <dc:language>nl</dc:language>
    <meta:user-defined meta:name="DCTERMS.alternative"/>
    <meta:user-defined meta:name="DC.title">Het bericht ‘Studenten lenen steeds meer en vaker’</meta:user-defined>
    <meta:user-defined meta:name="DCTERMS.W3CDTF/DCTERMS.available">2018-07-06</meta:user-defined>
    <meta:user-defined meta:name="OVERHEIDop.publicationName">Kamervragen zonder antwoord</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