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37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3730</text:p>
      <text:p text:style-name="ifm_p_font.roman_mt.3.76mm_ifm">Vragen van het lid <text:span text:style-name="ifm_span_font.bold_ifm">Van Nispen</text:span> (SP) aan de Staatssecretaris van Justitie en Veiligheid over <text:span text:style-name="ifm_span_font.italic_ifm">het onderzoek naar de onveilige situatie van sekswerkers</text:span> (ingezonden 6 juli 2018).</text:p>
      <text:p text:style-name="ifm_p_mt.3.76mm_ifm">Vraag 1</text:p>
      <text:p text:style-name="ifm_p_ifm">Wat is uw reactie op de bevindingen van de onderzoekers van SOA Aids Nederland, het Aidsfonds en Proud over de onveilige situatie van sekswerkers?<text:note text:id="ID-2018Z13730-d37e58" text:note-class="footnote"><text:note-citation text:label="1 ">1</text:note-citation><text:note-body><text:p text:style-name="ifm_p_font.normal_size.6.93pt_mt..5mm_indent.-0.1161in_mleft.0.1161in_ifm">https://nos.nl/artikel/2239964-vrijwel-alle-sekswerkers-maken-geweld-intimidatie-en-pesterijen-mee.html  en</text:p></text:note-body></text:note></text:p>
      <text:p text:style-name="ifm_p_mt.3.76mm_ifm">Vraag 2</text:p>
      <text:p text:style-name="ifm_p_ifm">Kunt u per aanbeveling een reactie geven en daarbij aangeven in hoeverre u er uitvoering aan zult geven?</text:p>
      <text:p text:style-name="ifm_p_mt.3.76mm_ifm">Vraag 3</text:p>
      <text:p text:style-name="ifm_p_ifm">Wanneer bent u van plan het wederom gewijzigde wetsvoorstel regulering prostitutie en bestrijden misstanden seksbranche aan de Tweede Kamer te sturen?<text:note text:id="ID-2018Z13730-d37e78" text:note-class="footnote"><text:note-citation text:label="2 ">2</text:note-citation><text:note-body><text:p text:style-name="ifm_p_font.normal_size.6.93pt_mt..5mm_indent.-0.1161in_mleft.0.1161in_ifm">https://www.eerstekamer.nl/wetsvoorstel/33885_novelle_wet_regulering</text:p></text:note-body></text:note> In hoeverre zal dit wetsvoorstel bijdragen aan meer mogelijkheden voor sekswerkers op een veilige manier legaal hun werk te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nderzoek naar de onveilige situatie van sekswerkers</dc:title>
    <meta:user-defined meta:name="OVERHEIDop.ParlID/DC.identifier">kv-tk-2018Z13730</meta:user-defined>
    <meta:user-defined meta:name="OVERHEIDop.vraagnummer">2018Z137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vergaderjaar">2017-2018</meta:user-defined>
    <meta:user-defined meta:name="DCTERMS.W3CDTF/OVERHEIDop.datumIndiening">2018-07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derzoek naar de onveilige situatie van sekswerkers</meta:user-defined>
    <meta:user-defined meta:name="DCTERMS.W3CDTF/DCTERMS.available">2018-07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7-06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