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35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3581</text:p>
      <text:p text:style-name="ifm_p_font.roman_mt.3.76mm_ifm">Vragen van het lid <text:span text:style-name="ifm_span_font.bold_ifm">Van der Lee</text:span> (GroenLinks) aan de Minister van Economische Zaken en Klimaat over <text:span text:style-name="ifm_span_font.italic_ifm">het Dutch Venture Initiative (DVI-I en DVI-II)</text:span> (ingezonden 5 juli 2018).</text:p>
      <text:p text:style-name="ifm_p_mt.3.76mm_ifm">Vraag 1</text:p>
      <text:p text:style-name="ifm_p_ifm">Klopt het dat DVI-I en DVI-II zijn opgericht om investeringen in innovatieve en/of technologische ondernemingen in de opstartende en ontwikkelende fase in Nederland te stimuleren?</text:p>
      <text:p text:style-name="ifm_p_mt.3.76mm_ifm">Vraag 2</text:p>
      <text:p text:style-name="ifm_p_ifm">Klopt het dat fondsen door investeringen van DVI-I en/of DVI-II overschreven raken en marktpartijen geweigerd worden als investeerder?</text:p>
      <text:p text:style-name="ifm_p_mt.3.76mm_ifm">Vraag 3</text:p>
      <text:p text:style-name="ifm_p_ifm">Deelt u de mening dat overheidsbeleggingsfondsen marktverstorend werken als door hun investeringen institutionele beleggers niet de mogelijkheid hebben om te investeren in bepaalde fondsen? Zo nee, waarom niet?</text:p>
      <text:p text:style-name="ifm_p_mt.3.76mm_ifm">Vraag 4</text:p>
      <text:p text:style-name="ifm_p_ifm">Klopt het dat het DVI pensioenfondsen en beleggers «unieke» toegang belooft aan deels door hen overschreven fondsen waartoe deze beleggers anders geen toegang zouden hebben? Zo ja, vindt u het bijdragen aan een goede marktwerking als overheidsbeleggingsfondsen zelf institutionele beleggers benaderen en daarbij deze potentiële beleggers «unieke» investeringen beloven?</text:p>
      <text:p text:style-name="ifm_p_mt.3.76mm_ifm">Vraag 5</text:p>
      <text:p text:style-name="ifm_p_ifm">Klopt het dat in een revolverend fonds projecten gefinancierd worden in de vorm van leningen, deelnemingen en garanties, waarna deze middelen gedeeltelijk, geheel of met rendement terugvloeien naar het fonds, rechtstreeks of via een financieringsfonds of financiële instelling? Herinnert u zich dat u als antwoord op vraag 13 van de vragen over de Wijziging van de begrotingsstaten van het Ministerie van Economische Zaken en Klimaat (XIII), de begrotingsstaten van het Ministerie van Landbouw, Natuur en Voedselkwaliteit en het Diergezondheidsfonds (F) voor het jaar 2018 (wijziging samenhangende met de Voorjaarsnota) (deel EZK) (Kamerstuk 34 960 XIII) stelde dat DVI en DVI-II alleen onderdeel uitmaken van de volledig revolverende instrumenten? Deelt u de mening dat de overheid zich met het gebruik van revolverende fondsen als bank opstelt?</text:p>
      <text:p text:style-name="ifm_p_mt.3.76mm_ifm">Vraag 6</text:p>
      <text:p text:style-name="ifm_p_ifm">Deelt u de mening dat om marktverstoring door overheidsbeleggingen te voorkomen DVI-I en DVI-II alleen moeten investeren in fondsen die zonder overheidsinvestering onvoldoende kapitaal uit de markt kunnen halen? Zo nee, waarom niet? Zo ja, hoe bent u van plan dit te berei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Dutch Venture Initiative (DVI-I en DVI-II)</dc:title>
    <meta:user-defined meta:name="OVERHEIDop.ParlID/DC.identifier">kv-tk-2018Z13581</meta:user-defined>
    <meta:user-defined meta:name="OVERHEIDop.vraagnummer">2018Z13581</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17-2018</meta:user-defined>
    <meta:user-defined meta:name="DCTERMS.W3CDTF/OVERHEIDop.datumIndiening">2018-07-05</meta:user-defined>
    <meta:user-defined meta:name="OVERHEID.StatenGeneraal/DC.creator">Tweede Kamer der Staten-Generaal</meta:user-defined>
    <dc:language>nl</dc:language>
    <meta:user-defined meta:name="DCTERMS.alternative"/>
    <meta:user-defined meta:name="DC.title">Het Dutch Venture Initiative (DVI-I en DVI-II)</meta:user-defined>
    <meta:user-defined meta:name="DCTERMS.W3CDTF/DCTERMS.available">2018-07-05</meta:user-defined>
    <meta:user-defined meta:name="OVERHEIDop.publicationName">Kamervragen zonder antwoord</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