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76</text:p>
      <text:p text:style-name="ifm_p_font.roman_mt.3.76mm_ifm">Vragen van het lid <text:span text:style-name="ifm_span_font.bold_ifm">Beckerman</text:span> (SP) aan de Minister van Binnenlandse Zaken en Koninkrijksrelaties over <text:span text:style-name="ifm_span_font.italic_ifm">onveilige balkons en galerijen</text:span> (ingezonden 5 juli 2018).</text:p>
      <text:p text:style-name="ifm_p_mt.3.76mm_ifm">Vraag 1</text:p>
      <text:p text:style-name="ifm_p_ifm">Kent u het bericht dat er een balkon van een huurwoning in een flat is ingestort in Groningen?<text:note text:id="ID-2018Z13576-d37e58" text:note-class="footnote"><text:note-citation text:label="1 ">1</text:note-citation><text:note-body><text:p text:style-name="ifm_p_font.normal_size.6.93pt_mt..5mm_indent.-0.1161in_mleft.0.1161in_ifm">http://www.dvhn.nl/groningen/Balkon-valt-van-flat-Westindischekade-Groningen-23337527.html</text:p></text:note-body></text:note> Wat is uw reactie daarop?</text:p>
      <text:p text:style-name="ifm_p_mt.3.76mm_ifm">Vraag 2</text:p>
      <text:p text:style-name="ifm_p_ifm">Hoe is het mogelijk dat balkons van 312 appartementen zijn afgesloten, ondanks het feit dat deze woningen kort geleden zijn gerenoveerd? Voldoen de woningen en de balkons voor en na de renovatie aan het geldende Bouwbesluit?<text:note text:id="ID-2018Z13576-d37e73" text:note-class="footnote"><text:note-citation text:label="2 ">2</text:note-citation><text:note-body><text:p text:style-name="ifm_p_font.normal_size.6.93pt_mt..5mm_indent.-0.1161in_mleft.0.1161in_ifm">http://www.dvhn.nl/binnenland/Honderden-balkons-Groningen-afgesloten-23338408.html</text:p></text:note-body></text:note></text:p>
      <text:p text:style-name="ifm_p_mt.3.76mm_ifm">Vraag 3</text:p>
      <text:p text:style-name="ifm_p_ifm">Wat is er gedaan met waarschuwingen van bewoners uit de flat met het ingestorte balkon dat er scheuren in balkonvloeren zitten en dat er mogelijk risico’s zijn?<text:note text:id="ID-2018Z13576-d37e87" text:note-class="footnote"><text:note-citation text:label="3 ">3</text:note-citation><text:note-body><text:p text:style-name="ifm_p_font.normal_size.6.93pt_mt..5mm_indent.-0.1161in_mleft.0.1161in_ifm">https://www.rtvnoord.nl/nieuws/196145/Onveilige-balkons-een-terugkerend-probleem-in-Stad</text:p></text:note-body></text:note></text:p>
      <text:p text:style-name="ifm_p_mt.3.76mm_ifm">Vraag 4</text:p>
      <text:p text:style-name="ifm_p_ifm">Zijn alle galerijvloeren en balkons bij woningen in bezit van LeFier onderzocht, omdat al in augustus 2017 is gebleken dat 200 balkons van woningcorporatie De Huismeesters niet meer aan de bouwnorm voldeden? Wat is er gebeurd met de onderzoeksresultaten van alle Groningse woningcorporaties, dus ook van Wierden en Borgen, en Patrimonium die allebei in augustus vorig jaar nog niet klaar waren met hun onderzoek?<text:note text:id="ID-2018Z13576-d37e101" text:note-class="footnote"><text:note-citation text:label="4 ">4</text:note-citation><text:note-body><text:p text:style-name="ifm_p_font.normal_size.6.93pt_mt..5mm_indent.-0.1161in_mleft.0.1161in_ifm">RTV Noord, 14 augustus 2017, «Meeste balkons in Stad zijn veilig; maar niet helemaal in orde»</text:p></text:note-body></text:note></text:p>
      <text:p text:style-name="ifm_p_mt.3.76mm_ifm">Vraag 5</text:p>
      <text:p text:style-name="ifm_p_ifm">Hoe heeft het gemeentelijk bouw- en woningtoezicht in Groningen gefunctioneerd in deze casus, aangezien bekend is dat bij galerijen en balkons van woningen uit de jaren «50, «60 en «70 corrosie in de bewapening kan voorkomen? Of zijn er andere oorzaken waardoor dit ongeluk heeft kunnen gebeuren?</text:p>
      <text:p text:style-name="ifm_p_mt.3.76mm_ifm">Vraag 6</text:p>
      <text:p text:style-name="ifm_p_ifm">Zijn inmiddels alle galerijflats in Nederland geïnspecteerd op onveilige balkon- en galerijvloeren, aangezien uw voorganger in oktober 2017 op Kamervragen heeft geantwoord dat 14% van de woningcorporaties en ongeveer 20% van gemeenten nog niet alles onderzocht had?<text:note text:id="ID-2018Z13576-d37e122" text:note-class="footnote"><text:note-citation text:label="5 ">5</text:note-citation><text:note-body><text:p text:style-name="ifm_p_font.normal_size.6.93pt_mt..5mm_indent.-0.1161in_mleft.0.1161in_ifm">Aanhangsel Handelingen, vergaderjaar 2016–2017, nr. 2599</text:p></text:note-body></text:note></text:p>
      <text:p text:style-name="ifm_p_mt.3.76mm_ifm">Vraag 7</text:p>
      <text:p text:style-name="ifm_p_ifm">Wat zijn de resultaten van de geïnspecteerde galerijflats bij gemeenten en woningcorporaties? Hoeveel galerijen en balkons zijn in totaal onveilig gebleken en hoeveel bevatten nog een vorm van risico?</text:p>
      <text:p text:style-name="ifm_p_mt.3.76mm_ifm">Vraag 8</text:p>
      <text:p text:style-name="ifm_p_ifm">Zijn ook alle galerijflats in particulier eigendom in ons land geïnspecteerd op onveilige balkon- en galerijvloeren, en wat zijn hiervan de uitkomsten? Zo nee, hoe gaat u zorgen dat dit wel gebeurt?</text:p>
      <text:p text:style-name="ifm_p_mt.3.76mm_ifm">Vraag 9</text:p>
      <text:p text:style-name="ifm_p_ifm">Heeft u zicht op de veiligheid van balkons bij woningen die zich niet in een galerijflat bevinden en dus niet onder de onderzoekplicht vielen? Zo ja, voldoen alle balkons aan de gestelde veiligheidsnormen? Zo nee, hoe stimuleert u eigenaren om hun balkons tijdig te laten inspecteren op d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eilige balkons en galerijen</dc:title>
    <meta:user-defined meta:name="OVERHEIDop.ParlID/DC.identifier">kv-tk-2018Z13576</meta:user-defined>
    <meta:user-defined meta:name="OVERHEIDop.vraagnummer">2018Z1357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Onveilige balkons en galerijen</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versieInformatie"/>
  </office:meta>
</office:document-meta>
</file>