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5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575</text:p>
      <text:p text:style-name="ifm_p_font.roman_mt.3.76mm_ifm">Vragen van de leden <text:span text:style-name="ifm_span_font.bold_ifm">Kuiken</text:span> en <text:span text:style-name="ifm_span_font.bold_ifm">Ploumen</text:span> (beiden PvdA) aan de Minister van Justitie en Veiligheid over <text:span text:style-name="ifm_span_font.italic_ifm">het lot van Nederlandse IS-kinderen</text:span> (ingezonden 5 juli 2018).</text:p>
      <text:p text:style-name="ifm_p_mt.3.76mm_ifm">Vraag 1</text:p>
      <text:p text:style-name="ifm_p_ifm">Kent u het bericht Koerden willen Syriëgangers graag kwijt», waarin de Koerdische vertegenwoordiger reageert op een poging van het openbaar ministerie (OM) om drie vrouwen terug te halen naar Nederland?<text:note text:id="ID-2018Z13575-d37e61" text:note-class="footnote"><text:note-citation text:label="1 ">1</text:note-citation><text:note-body><text:p text:style-name="ifm_p_font.normal_size.6.93pt_mt..5mm_indent.-0.1161in_mleft.0.1161in_ifm">NRC Next, 4 juli 2018</text:p></text:note-body></text:note></text:p>
      <text:p text:style-name="ifm_p_mt.3.76mm_ifm">Vraag 2</text:p>
      <text:p text:style-name="ifm_p_ifm">Is het juist dat er inmiddels wel rechtstreeks contact tussen het Ministerie van Justitie en Veiligheid en de Koerdische autoriteiten is, nu er een aanhoudingsbevel tegen de drie vrouwelijke Syriëgangers is verstuurd?</text:p>
      <text:p text:style-name="ifm_p_mt.3.76mm_ifm">Vraag 3</text:p>
      <text:p text:style-name="ifm_p_ifm">Gaat u er van uit dat met de vrouwelijke Syriëgangers ook hun kinderen mee terug komen naar Nederland? Zo nee, waarom niet?</text:p>
      <text:p text:style-name="ifm_p_mt.3.76mm_ifm">Vraag 4</text:p>
      <text:p text:style-name="ifm_p_ifm">Bent u inmiddels bereid in navolging van de inzet om de drie vrouwelijke Syriëgangers terug te halen naar Nederland voor hun berechting, gebruik te maken van het momentum om ook de overige Nederlandse vrouwen met hun kinderen die onder erbarmelijke omstandigheden vastzitten in Koerdische kampen terug te halen? Zo nee, waarom niet?</text:p>
      <text:p text:style-name="ifm_p_mt.3.76mm_ifm">Vraag 5</text:p>
      <text:p text:style-name="ifm_p_ifm">Maakt u gebruik van het aanbod van de Koerdische verantwoordelijke die heeft laten weten dat hij bereid is alle 17 vrouwen over te dragen? Zo nee, waarom niet?</text:p>
      <text:p text:style-name="ifm_p_mt.3.76mm_ifm">Vraag 6</text:p>
      <text:p text:style-name="ifm_p_ifm">Heeft u ook kennisgenomen van de zorgen van de Raad voor de Kinderbescherming over de signalen die hij krijgt over de gezondheid van de kinderen van de Nederlandse «Jihad-ouders» die vastzitten in Koerdische kampen?</text:p>
      <text:p text:style-name="ifm_p_mt.3.76mm_ifm">Vraag 7</text:p>
      <text:p text:style-name="ifm_p_ifm">Hoe zou de afweging gemaakt worden als deze kinderen zich onder gelijke omstandigheden niet in Syrië maar in Nederland zouden bevinden, gelet op het feit dat u eerder heeft laten weten dat u deze in de eerste plaats ziet als slachtoffer van de door hun ouders gemaakte gevaarlijke keuzes en de belangenafweging neerkomt op het niet actief inzetten op het terughalen van deze kinderen? Welke overheidsmaatregelen zouden er dan genomen worden? Ziet u dan wel een directe opdracht voor de overheid om in het belang van het kind te handelen? Zo ja, waarom voelt u die opdracht niet in het geval van de kinderen die zich in Syrië bevinden?</text:p>
      <text:p text:style-name="ifm_p_mt.3.76mm_ifm">Vraag 8</text:p>
      <text:p text:style-name="ifm_p_ifm">Probeert u via de contacten met het Internationale Rode Kruis en de Democratische Federatie van Noord-Syrië de leefomstandigheden van de kinderen te verbeteren? Zo nee, waarom niet?</text:p>
      <text:p text:style-name="ifm_p_mt.3.76mm_ifm">Vraag 9</text:p>
      <text:p text:style-name="ifm_p_ifm">Heeft u ook kennisgenomen van het bericht «Beter om IS-kinderen wél terug te halen»?<text:note text:id="ID-2018Z13575-d37e118" text:note-class="footnote"><text:note-citation text:label="2 ">2</text:note-citation><text:note-body><text:p text:style-name="ifm_p_font.normal_size.6.93pt_mt..5mm_indent.-0.1161in_mleft.0.1161in_ifm">Trouw, 30 juni 2018</text:p></text:note-body></text:note> Wat is uw reactie op dit bericht?</text:p>
      <text:p text:style-name="ifm_p_mt.3.76mm_ifm">Vraag 10</text:p>
      <text:p text:style-name="ifm_p_ifm">Heeft u contact of bent u bereid contact op te nemen met andere landen over de wijze waarop zij hun eigen moeders en kinderen terughalen? Zo nee, waarom niet?</text:p>
      <text:p text:style-name="ifm_p_mt.3.76mm_ifm">Vraag 11</text:p>
      <text:p text:style-name="ifm_p_ifm">Is het voorstelbaar dat Nederland zich samen met Duitsland gaat inspannen om de moeders en kinderen terug te halen? Zo nee, waarom niet?</text:p>
      <text:p text:style-name="ifm_p_mt.3.76mm_ifm">Vraag 12</text:p>
      <text:p text:style-name="ifm_p_ifm">Wilt u deze vragen gezien de snel verslechterende situatie van de kinder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ot van Nederlandse IS-kinderen</dc:title>
    <meta:user-defined meta:name="OVERHEIDop.ParlID/DC.identifier">kv-tk-2018Z13575</meta:user-defined>
    <meta:user-defined meta:name="OVERHEIDop.vraagnummer">2018Z1357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H. Kuiken</meta:user-defined>
    <meta:user-defined meta:name="OVERHEIDop.vergaderjaar">2017-2018</meta:user-defined>
    <meta:user-defined meta:name="DCTERMS.W3CDTF/OVERHEIDop.datumIndiening">2018-07-05</meta:user-defined>
    <meta:user-defined meta:name="OVERHEID.StatenGeneraal/DC.creator">Tweede Kamer der Staten-Generaal</meta:user-defined>
    <dc:language>nl</dc:language>
    <meta:user-defined meta:name="DCTERMS.alternative"/>
    <meta:user-defined meta:name="DC.title">Het lot van Nederlandse IS-kinderen</meta:user-defined>
    <meta:user-defined meta:name="DCTERMS.W3CDTF/DCTERMS.available">2018-07-05</meta:user-defined>
    <meta:user-defined meta:name="OVERHEIDop.publicationName">Kamervragen zonder antwoord</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Openbare orde en veiligheid | Terrorisme</meta:user-defined>
    <meta:user-defined meta:name="OVERHEID.TaxonomieBeleidsagenda/OVERHEID.category">Internationaal | Internationale samenwerking</meta:user-defined>
    <meta:user-defined meta:name="OVERHEIDop.versieInformatie"/>
  </office:meta>
</office:document-meta>
</file>