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5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566</text:p>
      <text:p text:style-name="ifm_p_font.roman_mt.3.76mm_ifm">Vragen van het lid <text:span text:style-name="ifm_span_font.bold_ifm">Slootweg</text:span> (CDA) aan de Minister van Sociale Zaken en Werkgelegenheid over <text:span text:style-name="ifm_span_font.italic_ifm">het bericht «Koolmees: Ondernemers flexibel genoeg om in te spelen op klimmende AOW-leeftijd»</text:span> (ingezonden 5 juli 2018).</text:p>
      <text:p text:style-name="ifm_p_mt.3.76mm_ifm">Vraag 1</text:p>
      <text:p text:style-name="ifm_p_ifm">Bent u bekend met het bericht «Koolmees: Ondernemers flexibel genoeg om in te spelen op klimmende AOW-leeftijd»?<text:note text:id="ID-2018Z13566-d37e58" text:note-class="footnote"><text:note-citation text:label="1 ">1</text:note-citation><text:note-body><text:p text:style-name="ifm_p_font.normal_size.6.93pt_mt..5mm_indent.-0.1161in_mleft.0.1161in_ifm">https://www.amweb.nl/pensioen/nieuws/2018/04/koolmees-ondernemers-flexibel-genoeg-om-te-spelen-op-klimmende-aow-leeftijd-101110345</text:p></text:note-body></text:note></text:p>
      <text:p text:style-name="ifm_p_mt.3.76mm_ifm">Vraag 2</text:p>
      <text:p text:style-name="ifm_p_ifm">Hoeveel werknemers hebben in Nederland een AOW-gat<text:note text:id="ID-2018Z13566-d37e72" text:note-class="footnote"><text:note-citation text:label="2 ">2</text:note-citation><text:note-body><text:p text:style-name="ifm_p_font.normal_size.6.93pt_mt..5mm_indent.-0.1161in_mleft.0.1161in_ifm">Met AOW-gat wordt bedoeld dat de afgesloten arbeidsongeschiktheidsverzekering, vroegpensioen- of VUT-regeling afliep op 65-jarige leeftijd, terwijl ondertussen de AOW-leeftijd was verhoogd. Hierdoor moet men een beroep doen op het eigen vermogen of eventuele pensioenuitkeringen om het gat wat de AOW (incl. evt. aanvullende pensioenregeling) te dichten.</text:p><text:p text:style-name="ifm_p_font.normal_size.6.93pt_indent.-0.1161in_mleft.0.1161in_ifm">https://www.svb.nl/int/nl/obr/overbruggingsregeling/wat_is_de_obr/</text:p></text:note-body></text:note> opgelopen door verhoging van de AOW-leeftijd?</text:p>
      <text:p text:style-name="ifm_p_mt.3.76mm_ifm">Vraag 3</text:p>
      <text:p text:style-name="ifm_p_ifm">Hoeveel werknemers hebben inmiddels een beroep gedaan op de overbruggingsregeling AOW?</text:p>
      <text:p text:style-name="ifm_p_mt.3.76mm_ifm">Vraag 4</text:p>
      <text:p text:style-name="ifm_p_ifm">Is ook in kaart gebracht hoeveel zelfstandigen en zzp-ers een pensioen- en/of arbeidsongeschiktheidsverzekering hadden afgestemd op 65 jaar, maar door de verhoging van de AOW-leeftijd geconfronteerd zijn met een AOW-gat, waarop zij zich niet hebben kunnen voorbereiden?</text:p>
      <text:p text:style-name="ifm_p_mt.3.76mm_ifm">Vraag 5</text:p>
      <text:p text:style-name="ifm_p_ifm">Is het waar dat zelfstandigen en zzp-ers geen beroep kunnen doen op de overbruggingsregeling AOW?</text:p>
      <text:p text:style-name="ifm_p_mt.3.76mm_ifm">Vraag 6</text:p>
      <text:p text:style-name="ifm_p_ifm">Klopt het dat ondernemers en zzp-ers die stoppen met werken makkelijker hun financiële planning kunnen aanpassen dan werknemers met een vaste uitkering, zoals een (vroeg)pensioenregeling? Geldt dat ook voor (gedeeltelijk) arbeidsongeschikte ondernemers, zelfstandigen en zzp-ers met een arbeidsongeschiktheidsverzekering tot 65 jaar, die geconfronteerd worden met een AOW-gat, omdat de AOW-leeftijd versneld is verhoogd en zij zich niet meer kunnen bijverzekeren?</text:p>
      <text:p text:style-name="ifm_p_mt.3.76mm_ifm">Vraag 7</text:p>
      <text:p text:style-name="ifm_p_ifm">Zou voor ondernemers, zelfstandigen of zzp-ers die noodgedwongen vanwege arbeidsongeschiktheid met werken moesten stoppen, de toegang tot de overbruggingsregeling AOW (overbruggingsuitkering – OBR) een uitkomst kunnen zijn?</text:p>
      <text:p text:style-name="ifm_p_mt.3.76mm_ifm">Vraag 8</text:p>
      <text:p text:style-name="ifm_p_ifm">Waarom worden zelfstandigen en zzp-ers tot nu toe uitgesloten van de overbruggingsregeling AOW?</text:p>
      <text:p text:style-name="ifm_p_mt.3.76mm_ifm">Vraag 9</text:p>
      <text:p text:style-name="ifm_p_ifm">Is in te schatten wat het budgettaire beslag zou zijn wanneer zelfstandigen en zzp-ers, die zich verzekerd hadden tegen arbeidsongeschiktheid tot 65 jaar, en die volledig of gedeeltelijk arbeidsongeschikt zijn, in aanmerking zouden kunnen komen voor de overbruggingsregeling AOW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Koolmees: Ondernemers flexibel genoeg om in te spelen op klimmende AOW-leeftijd'</dc:title>
    <meta:user-defined meta:name="OVERHEIDop.ParlID/DC.identifier">kv-tk-2018Z13566</meta:user-defined>
    <meta:user-defined meta:name="OVERHEIDop.vraagnummer">2018Z135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vergaderjaar">2017-2018</meta:user-defined>
    <meta:user-defined meta:name="DCTERMS.W3CDTF/OVERHEIDop.datumIndiening">2018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oolmees: Ondernemers flexibel genoeg om in te spelen op klimmende AOW-leeftijd'</meta:user-defined>
    <meta:user-defined meta:name="DCTERMS.W3CDTF/DCTERMS.available">2018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Economie | Ondernemen</meta:user-defined>
    <meta:user-defined meta:name="OVERHEID.TaxonomieBeleidsagenda/OVERHEID.category">Werk | Organisatie en beleid</meta:user-defined>
    <meta:user-defined meta:name="OVERHEIDop.versieInformatie"/>
  </office:meta>
</office:document-meta>
</file>