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35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3564</text:p>
      <text:p text:style-name="ifm_p_font.roman_mt.3.76mm_ifm">Vragen van het lid <text:span text:style-name="ifm_span_font.bold_ifm">Alkaya</text:span> (SP) aan de Staatssecretaris van Financiën over <text:span text:style-name="ifm_span_font.italic_ifm">taxichauffeurs die geen verzekering kunnen afsluiten</text:span> (ingezonden 5 juli 2018).</text:p>
      <text:p text:style-name="ifm_p_mt.3.76mm_ifm">Vraag 1</text:p>
      <text:p text:style-name="ifm_p_ifm">Heeft u kennisgenomen van het bericht dat steeds meer taxichauffeurs voor een verzekering niet meer terecht kunnen bij reguliere verzekeraars, of slechts onder strikte voorwaarden en tegen hogere premies?<text:note text:id="ID-2018Z13564-d37e58" text:note-class="footnote"><text:note-citation text:label="1 ">1</text:note-citation><text:note-body><text:p text:style-name="ifm_p_font.normal_size.6.93pt_mt..5mm_indent.-0.1161in_mleft.0.1161in_ifm">https://fd.nl/economie-politiek/1260153/verzekeraars-gooien-deur-dicht-voor-taxichauffeurs</text:p></text:note-body></text:note> Wat is uw reactie hierop?</text:p>
      <text:p text:style-name="ifm_p_mt.3.76mm_ifm">Vraag 2</text:p>
      <text:p text:style-name="ifm_p_ifm">Hoeveel procent van de reguliere- en van zelfstandige taxichauffeurs moet noodgedwongen een verzekering bij De Vereende afsluiten? Welk deel van de taxichauffeurs kan nog bij een reguliere verzekeraar terecht?</text:p>
      <text:p text:style-name="ifm_p_mt.3.76mm_ifm">Vraag 3</text:p>
      <text:p text:style-name="ifm_p_ifm">Klopt het dat het aantal ongelukken en schadegevallen in de taxibranche toeneemt? Zo ja, welke rol heeft volgens u het opengooien van de taximarkt en het toelaten van nieuwe toetreders als Uber-chauffeurs gespeeld in de huidige situatie, met als gevolg een toename van het aantal «onverzekerbare» taxichauffeurs?</text:p>
      <text:p text:style-name="ifm_p_mt.3.76mm_ifm">Vraag 4</text:p>
      <text:p text:style-name="ifm_p_ifm">Klopt het dat De Nederlandsche Bank (DNB) autoverzekeraars al jaren vraagt om ofwel de premies te verhogen ofwel te stoppen met verlieslijdende autoverzekeringen, met name in de zakelijke markt?</text:p>
      <text:p text:style-name="ifm_p_mt.3.76mm_ifm">Vraag 5</text:p>
      <text:p text:style-name="ifm_p_ifm">Deelt u de mening dat verantwoordelijke taxichauffeurs niet mogen leiden onder het vermeende wangedrag van anderen in de sector? Heeft u het verbond van verzekeraars al gesproken over de verantwoordelijkheid van hun leden om taxichauffeurs die zich verantwoord gedragen te verzekeren tegen een redelijk tarief?</text:p>
      <text:p text:style-name="ifm_p_mt.3.76mm_ifm">Vraag 6</text:p>
      <text:p text:style-name="ifm_p_ifm">Deelt u de mening dat het onacceptabel is dat taxichauffeurs nu onverzekerd zouden rondrijden of dat gedaan hebben?<text:note text:id="ID-2018Z13564-d37e98" text:note-class="footnote"><text:note-citation text:label="2 ">2</text:note-citation><text:note-body><text:p text:style-name="ifm_p_font.normal_size.6.93pt_mt..5mm_indent.-0.1161in_mleft.0.1161in_ifm">https://www.amweb.nl/schade/nieuws/2018/01/diks-veel-taxis-rijden-onverzekerd-rond-101108258?vakmedianet-approve-cookies=1&amp;_ga=2.232205596.2000652486.1530617860-1534323969.1530617860</text:p></text:note-body></text:note></text:p>
      <text:p text:style-name="ifm_p_mt.3.76mm_ifm">Vraag 7</text:p>
      <text:p text:style-name="ifm_p_ifm">Wat gaat u doen voor taxichauffeurs – en de taximarkt in het algemeen – zodat premies dalen en veiligheid en professionaliteit van vervoer op de openbare weg toenee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axichauffeurs die geen verzekering kunnen afsluiten</dc:title>
    <meta:user-defined meta:name="OVERHEIDop.ParlID/DC.identifier">kv-tk-2018Z13564</meta:user-defined>
    <meta:user-defined meta:name="OVERHEIDop.vraagnummer">2018Z135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Ö. Alkaya</meta:user-defined>
    <meta:user-defined meta:name="OVERHEIDop.vergaderjaar">2017-2018</meta:user-defined>
    <meta:user-defined meta:name="DCTERMS.W3CDTF/OVERHEIDop.datumIndiening">2018-07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axichauffeurs die geen verzekering kunnen afsluiten</meta:user-defined>
    <meta:user-defined meta:name="DCTERMS.W3CDTF/DCTERMS.available">2018-07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