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52</text:p>
      <text:p text:style-name="ifm_p_font.roman_mt.3.76mm_ifm">Vragen van de leden <text:span text:style-name="ifm_span_font.bold_ifm">Van der Staaij</text:span> (SGP) en <text:span text:style-name="ifm_span_font.bold_ifm">De Roon</text:span> (PVV) aan de Minister van Buitenlandse Zaken over <text:span text:style-name="ifm_span_font.italic_ifm">het bericht dat het Israëlisch parlement een wet heeft aangenomen om salarisbetalingen aan veroordeelde Palestijnse terroristen te stoppen</text:span> (ingezonden 5 juli 2018).</text:p>
      <text:p text:style-name="ifm_p_mt.3.76mm_ifm">Vraag 1</text:p>
      <text:p text:style-name="ifm_p_ifm">Kent u het bericht «Knesset passes «pay to slay» law»?<text:note text:id="ID-2018Z13552-d37e65" text:note-class="footnote"><text:note-citation text:label="1 ">1</text:note-citation><text:note-body><text:p text:style-name="ifm_p_font.normal_size.6.93pt_mt..5mm_indent.-0.1161in_mleft.0.1161in_ifm">http://www.israelnationalnews.com/News/News.aspx/248333</text:p></text:note-body></text:note></text:p>
      <text:p text:style-name="ifm_p_mt.3.76mm_ifm">Vraag 2</text:p>
      <text:p text:style-name="ifm_p_ifm">Hoe beoordeelt u de overwegingen en doelstellingen van de Knesset omtrent deze wet, die erop gericht is de Palestijnse Autoriteit ervan te weerhouden salarissen te betalen aan veroordeelde Palestijnse terroristen?</text:p>
      <text:p text:style-name="ifm_p_mt.3.76mm_ifm">Vraag 3</text:p>
      <text:p text:style-name="ifm_p_ifm">Kunnen de maatregelen van het Amerikaanse Congres en van de Australische regering tegen terrorismesalariëring rekenen op uw sympathie en/of steun?</text:p>
      <text:p text:style-name="ifm_p_mt.3.76mm_ifm">Vraag 4</text:p>
      <text:p text:style-name="ifm_p_ifm">Wat hebben de gesprekken in bilateraal en multilateraal verband, waarin Nederland bezwaar heeft aangetekend tegen het systeem van betalingen door de Palestijnse Autoriteit aan Palestijnse terroristen op basis van de duur van de detentie, concreet opgeleverd?</text:p>
      <text:p text:style-name="ifm_p_mt.3.76mm_ifm">Vraag 5</text:p>
      <text:p text:style-name="ifm_p_ifm">In hoeverre zijn de betalingen door de Palestijnse Autoriteit aan veroordeelde Palestijnse terroristen en hun families op dit moment inderdaad transparant en gebaseerd op sociaaleconomische behoefte?</text:p>
      <text:p text:style-name="ifm_p_mt.3.76mm_ifm">Vraag 6</text:p>
      <text:p text:style-name="ifm_p_ifm">Beaamt u dat het, in navolging van de Verenigde Staten en Australië, tijd is voor Nederland om de geldstromen naar de Palestijnse Autoriteit te bevriezen zolang het systeem van betalingen niet aangepast is, en ook in Europees verband soortgelijke stappen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Israëlisch parlement een wet heeft aangenomen om salarisbetalingen aan veroordeelde Palestijnse terroristen te stoppen</dc:title>
    <meta:user-defined meta:name="OVERHEIDop.ParlID/DC.identifier">kv-tk-2018Z13552</meta:user-defined>
    <meta:user-defined meta:name="OVERHEIDop.vraagnummer">2018Z1355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bericht dat het Israëlisch parlement een wet heeft aangenomen om salarisbetalingen aan veroordeelde Palestijnse terroristen te stoppen</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