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5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550</text:p>
      <text:p text:style-name="ifm_p_font.roman_mt.3.76mm_ifm">Vragen van het lid <text:span text:style-name="ifm_span_font.bold_ifm">Kerstens</text:span> (PvdA) aan de Minister van Defensie over <text:span text:style-name="ifm_span_font.italic_ifm">de verwarring die is ontstaan over het marineterrein in Amsterdam</text:span> (ingezonden 5 juli 2018).</text:p>
      <text:p text:style-name="ifm_p_mt.3.76mm_ifm">Vraag 1</text:p>
      <text:p text:style-name="ifm_p_ifm">Kent u de berichten «Gevecht om Marineterrein»<text:note text:id="n1" text:note-class="footnote"><text:note-citation text:label="1 ">1</text:note-citation><text:note-body><text:p text:style-name="ifm_p_font.normal_size.6.93pt_mt..5mm_indent.-0.1161in_mleft.0.1161in_ifm">Telegraaf, 04 juli 2018, «Gevecht om Marineterrein.»</text:p></text:note-body></text:note> en «Defensie wil in Amsterdam blijven»?<text:note text:id="ID-2018Z13550-d37e58" text:note-class="footnote"><text:note-citation text:label="2 ">2</text:note-citation><text:note-body><text:p text:style-name="ifm_p_font.normal_size.6.93pt_mt..5mm_indent.-0.1161in_mleft.0.1161in_ifm">Nederlands Dagblad, 04 juli 2018 «Defensie wil in Amsterdam blijven.»</text:p></text:note-body></text:note></text:p>
      <text:p text:style-name="ifm_p_mt.3.76mm_ifm">Vraag 2</text:p>
      <text:p text:style-name="ifm_p_ifm">Klopt het dat Defensie de locatie van de marine kazerne in Amsterdam nog niet heeft overgedragen aan de gemeente? Zo ja, kunt u toelichten waarom dit nog niet gebeurd is?</text:p>
      <text:p text:style-name="ifm_p_mt.3.76mm_ifm">Vraag 3</text:p>
      <text:p text:style-name="ifm_p_ifm">Klopt het dat er een relatie is tussen de verhoging van de Defensiebegroting en een mogelijke aanpassing van de vastgoedplannen? Zo ja, zijn de extra middelen die nu naar Defensie gaan niet vooral bedoeld om de basisgereedheid op orde te brengen? Zo nee, waarom niet?</text:p>
      <text:p text:style-name="ifm_p_mt.3.76mm_ifm">Vraag 4</text:p>
      <text:p text:style-name="ifm_p_ifm">Hoeveel extra kosten zouden gemoeid zijn met het behoud van het marineterrein in Amsterdam voor Defensie? Zowel in het behoud van het terrein als in de toekomstige exploitatie?</text:p>
      <text:p text:style-name="ifm_p_mt.3.76mm_ifm">Vraag 5</text:p>
      <text:p text:style-name="ifm_p_ifm">In hoeverre maakt het (eventuele) behoud van het marineterrein in Amsterdam onderdeel uit van de veiligheidsstrategie van Nederland?</text:p>
      <text:p text:style-name="ifm_p_mt.3.76mm_ifm">Vraag 6</text:p>
      <text:p text:style-name="ifm_p_ifm">Deelt u de opvatting dat de veiligheidssituatie dusdanig aan het veranderen is, dat Defensie aanwezig moet zijn in Amsterdam? Zo ja, waarom? Zo nee, wat zijn goede redenen om een marineterrein te behouden in Amsterdam?</text:p>
      <text:p text:style-name="ifm_p_mt.3.76mm_ifm">Vraag 7</text:p>
      <text:p text:style-name="ifm_p_ifm">Overweegt u het marineterrein in Amsterdam geschikt te maken voor het Korps Mariniers?</text:p>
      <text:p text:style-name="ifm_p_mt.3.76mm_ifm">Vraag 8</text:p>
      <text:p text:style-name="ifm_p_ifm">Bent u voornemens dit terrein over te dragen aan het Rijksvastgoedbedrijf of zou dit terrein in eigen beheer blijven?</text:p>
      <text:p text:style-name="ifm_p_mt.3.76mm_ifm">Vraag 9</text:p>
      <text:p text:style-name="ifm_p_ifm">Wanneer informeert u de Kamer over uw plannen met het marineterrein in Amsterdam en welke plaats neemt dit complex in binnen het geheel van de vastgoedplannen va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warring die is ontstaan over het marineterrein in Amsterdam</dc:title>
    <meta:user-defined meta:name="OVERHEIDop.ParlID/DC.identifier">kv-tk-2018Z13550</meta:user-defined>
    <meta:user-defined meta:name="OVERHEIDop.vraagnummer">2018Z1355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7-2018</meta:user-defined>
    <meta:user-defined meta:name="DCTERMS.W3CDTF/OVERHEIDop.datumIndiening">2018-07-05</meta:user-defined>
    <meta:user-defined meta:name="OVERHEID.StatenGeneraal/DC.creator">Tweede Kamer der Staten-Generaal</meta:user-defined>
    <dc:language>nl</dc:language>
    <meta:user-defined meta:name="DCTERMS.alternative"/>
    <meta:user-defined meta:name="DC.title">De verwarring die is ontstaan over het marineterrein in Amsterdam</meta:user-defined>
    <meta:user-defined meta:name="DCTERMS.W3CDTF/DCTERMS.available">2018-07-05</meta:user-defined>
    <meta:user-defined meta:name="OVERHEIDop.publicationName">Kamervragen zonder antwoord</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