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80</text:p>
      <text:p text:style-name="ifm_p_font.roman_mt.3.76mm_ifm">Vragen van de leden <text:span text:style-name="ifm_span_font.bold_ifm">Buitenweg</text:span> (GroenLinks) en <text:span text:style-name="ifm_span_font.bold_ifm">Van Nispen</text:span> (SP) aan de Minister voor Rechtsbescherming over <text:span text:style-name="ifm_span_font.italic_ifm">toenemende agressie tegen gevangenispersoneel</text:span> (ingezonden 4 juli 2018).</text:p>
      <text:p text:style-name="ifm_p_mt.3.76mm_ifm">Vraag 1</text:p>
      <text:p text:style-name="ifm_p_ifm">Kent u het bericht dat gevangenispersoneel regelmatig wordt geschopt, geslagen, bedreigd en gediscrimineerd en dat veel cipiers door werkdruk en onderbezetting voor hun veiligheid vrezen?<text:note text:id="ID-2018Z13280-d37e61" text:note-class="footnote"><text:note-citation text:label="1 ">1</text:note-citation><text:note-body><text:p text:style-name="ifm_p_font.normal_size.6.93pt_mt..5mm_indent.-0.1161in_mleft.0.1161in_ifm">«Cipiers geschopt, geslagen en bedreigd», AD 29 juni 2018</text:p></text:note-body></text:note> Zo ja, wat vindt u van dit bericht?</text:p>
      <text:p text:style-name="ifm_p_mt.3.76mm_ifm">Vraag 2</text:p>
      <text:p text:style-name="ifm_p_ifm">Kunt u aangeven hoe het precies gesteld is met de werkdruk? Klopt het dat penitentiair inrichtingswerkers regelmatig 55 gedetineerden onder hun hoede moeten nemen? Hoe vaak wordt de norm van 2 personeelsleden op 24 gedetineerden niet gehaald? Wat vindt u aanvaardbaar en hoe denkt u dat niveau van werkdruk in penitentiaire inrichtingen te bereiken?</text:p>
      <text:p text:style-name="ifm_p_mt.3.76mm_ifm">Vraag 3</text:p>
      <text:p text:style-name="ifm_p_ifm">Hoe staat het met de afspraak uit het DJI-Convenant «Werken aan een solide personeelsbeleid» dat een substantieel hogere en robuuste personele bezetting noodzakelijk is?</text:p>
      <text:p text:style-name="ifm_p_mt.3.76mm_ifm">Vraag 4</text:p>
      <text:p text:style-name="ifm_p_ifm">Deelt u de mening dat op korte termijn voorzien moet worden in een maatregelenpakket om toenemende onveiligheid binnen de gevangenismuren, stijgende werkdruk en oplopende ziekteverzuimcijfers het hoofd te bieden? Zo nee, waarom niet? Zo ja, bent u bereid daarbij de inbreng van penitentiair inrichtingswerkers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nemende agressie tegen gevangenispersoneel</dc:title>
    <meta:user-defined meta:name="OVERHEIDop.ParlID/DC.identifier">kv-tk-2018Z13280</meta:user-defined>
    <meta:user-defined meta:name="OVERHEIDop.vraagnummer">2018Z1328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K.M. Buitenweg</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Toenemende agressie tegen gevangenispersoneel</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