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277</text:p>
      <text:p text:style-name="ifm_p_font.roman_mt.3.76mm_ifm">Vragen van het lid <text:span text:style-name="ifm_span_font.bold_ifm">Ten Broeke</text:span> (VVD) aan de Minister van Buitenlandse Zaken over <text:span text:style-name="ifm_span_font.italic_ifm">de aankoop van olie en gas afkomstig van ISIS door Turkije</text:span> (ingezonden 4 juli 2018).</text:p>
      <text:p text:style-name="ifm_p_mt.3.76mm_ifm">Vraag 1</text:p>
      <text:p text:style-name="ifm_p_ifm">Bent u bekend met het bericht «Islamic State sold oil to Syrian regime and Turkey, commander says»?<text:note text:id="ID-2018Z13277-d37e58" text:note-class="footnote"><text:note-citation text:label="1 ">1</text:note-citation><text:note-body><text:p text:style-name="ifm_p_font.normal_size.6.93pt_mt..5mm_indent.-0.1161in_mleft.0.1161in_ifm">http://www.kurdistan24.net/en/news/78f3aed3-9dff-4fd4-9d5d-49e0c3a42cd2</text:p></text:note-body></text:note></text:p>
      <text:p text:style-name="ifm_p_mt.3.76mm_ifm">Vraag 2</text:p>
      <text:p text:style-name="ifm_p_ifm">Kunt u bevestigen dat Turkije de afgelopen jaren olie en gas kocht dat afkomstig was van ISIS?</text:p>
      <text:p text:style-name="ifm_p_mt.3.76mm_ifm">Vraag 3</text:p>
      <text:p text:style-name="ifm_p_ifm">Bent u bekend met het antwoord dat uw ambtsvoorganger op 1 oktober 2014 gaf in antwoord op vragen die toen al bestonden over het gedogen van oliesmokkel vanuit het kalifaat door Turkije, toen hij verklaarde dat het kabinet geen aanwijzingen had «dat de Turkse staat oliesmokkel vanuit Syrië of Irak zou gedogen»?<text:note text:id="ID-2018Z13277-d37e78" text:note-class="footnote"><text:note-citation text:label="2 ">2</text:note-citation><text:note-body><text:p text:style-name="ifm_p_font.normal_size.6.93pt_mt..5mm_indent.-0.1161in_mleft.0.1161in_ifm">Aanhangsel Handelingen, vergaderjaar 2014–2015, nr. 161</text:p></text:note-body></text:note> Beschikt het kabinet nog steeds niet over aanwijzingen dat hier destijds sprake van was, of nu wel sprake van is?</text:p>
      <text:p text:style-name="ifm_p_ifm">Bent u tevens bekend met het dictum van de motie-Servaes c.s., die oproept tot het in kaart brengen en aanpakken van degenen die direct of indirect zakendoen met ISIS?<text:note text:id="ID-2018Z13277-d37e89" text:note-class="footnote"><text:note-citation text:label="3 ">3</text:note-citation><text:note-body><text:p text:style-name="ifm_p_font.normal_size.6.93pt_mt..5mm_indent.-0.1161in_mleft.0.1161in_ifm">Kamerstuk 27 925, nr. 502</text:p></text:note-body></text:note> Kunt u de Kamer informeren over de maatregelen die (mede) uit deze motie zijn voortgevloeid en hoe het kopen van olie van de Islamitische Staat zich hiertoe zou verhouden?</text:p>
      <text:p text:style-name="ifm_p_mt.3.76mm_ifm">Vraag 4</text:p>
      <text:p text:style-name="ifm_p_ifm">Is het ondermijnen en vernietigen van de (commerciële) olie- en gasinfrastructuur nog steeds één van de doelstellingen van de internationale coalitie tegen ISIS?<text:note text:id="ID-2018Z13277-d37e104" text:note-class="footnote"><text:note-citation text:label="4 ">4</text:note-citation><text:note-body><text:p text:style-name="ifm_p_font.normal_size.6.93pt_mt..5mm_indent.-0.1161in_mleft.0.1161in_ifm">https://www.longwarjournal.org/archives/2018/06/us-led-coalition-targets-islamic-states-oil-and-gas-network.php</text:p></text:note-body></text:note> Hebben Nederlandse sorties boven Syrië daaraan reeds bijgedragen?</text:p>
      <text:p text:style-name="ifm_p_mt.3.76mm_ifm">Vraag 5</text:p>
      <text:p text:style-name="ifm_p_ifm">Deelt u de analyse dat het in stand (helpen) houden van de handel in olie en gas vanuit ISIS het verslaan van ISIS, en derhalve de doelstelling van de coalitie, vertraagt of zelfs saboteert en daarmee in strijd is met de coalitie-inzet? Kunt u daarnaast aangeven in hoeverre het kopen van olie van ISIS in strijd is met VN-Veiligheidsraadresolutie 1373?</text:p>
      <text:p text:style-name="ifm_p_mt.3.76mm_ifm">Vraag 6</text:p>
      <text:p text:style-name="ifm_p_ifm">Deelt u de opvatting dat landen die deel uitmaken van de NAVO – die ook partner is in de strijd tegen ISIS – deze doelstelling niet mogen ondermijnen? Zo ja, ziet u aanleiding om een en ander in de NAVO Raad op te brengen?</text:p>
      <text:p text:style-name="ifm_p_mt.3.76mm_ifm">Vraag 7</text:p>
      <text:p text:style-name="ifm_p_ifm">Kunt u aangeven hoeveel individuen, bedrijven of staten reeds zijn gestraft voor het direct of indirect zaken doen met 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koop van olie en gas afkomstig van ISIS door Turkije</dc:title>
    <meta:user-defined meta:name="OVERHEIDop.ParlID/DC.identifier">kv-tk-2018Z13277</meta:user-defined>
    <meta:user-defined meta:name="OVERHEIDop.vraagnummer">2018Z13277</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7-2018</meta:user-defined>
    <meta:user-defined meta:name="DCTERMS.W3CDTF/OVERHEIDop.datumIndiening">2018-07-04</meta:user-defined>
    <meta:user-defined meta:name="OVERHEID.StatenGeneraal/DC.creator">Tweede Kamer der Staten-Generaal</meta:user-defined>
    <dc:language>nl</dc:language>
    <meta:user-defined meta:name="DCTERMS.alternative"/>
    <meta:user-defined meta:name="DC.title">De aankoop van olie en gas afkomstig van ISIS door Turkije</meta:user-defined>
    <meta:user-defined meta:name="DCTERMS.W3CDTF/DCTERMS.available">2018-07-04</meta:user-defined>
    <meta:user-defined meta:name="OVERHEIDop.publicationName">Kamervragen zonder antwoord</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Energie</meta:user-defined>
    <meta:user-defined meta:name="OVERHEIDop.versieInformatie"/>
  </office:meta>
</office:document-meta>
</file>