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275</text:p>
      <text:p text:style-name="ifm_p_font.roman_mt.3.76mm_ifm">Vragen van het lid <text:span text:style-name="ifm_span_font.bold_ifm">Helder</text:span> (PVV) aan de Minister van Justitie en Veiligheid over <text:span text:style-name="ifm_span_font.italic_ifm">het bericht «Politiecellen Tilburg tijdelijk dicht: dit is schrijnend»</text:span> (ingezonden 4 juli 2018).</text:p>
      <text:p text:style-name="ifm_p_mt.3.76mm_ifm">Vraag 1</text:p>
      <text:p text:style-name="ifm_p_ifm">Kent u het bericht «Politiecellen Tilburg tijdelijk dicht: dit is schrijnend»?<text:note text:id="ID-2018Z13275-d37e49" text:note-class="footnote"><text:note-citation text:label="1 ">1</text:note-citation><text:note-body><text:p text:style-name="ifm_p_font.normal_size.6.93pt_mt..5mm_indent.-0.1161in_mleft.0.1161in_ifm">https://www.bd.nl/tilburg/politiecellen-tilburg-tijdelijk-dicht-dit-is-schrijnend~a8fc5e6c/</text:p></text:note-body></text:note></text:p>
      <text:p text:style-name="ifm_p_mt.3.76mm_ifm">Vraag 2</text:p>
      <text:p text:style-name="ifm_p_ifm">Klopt het dat in de nacht van zondag 1 juli op maandag 2 juli jl. agenten een arrestant niet in het cellencomplex aan de Ringbaan West in Tilburg (capaciteitstekort) en ook niet in Breda (vol) konden onderbrengen en vervolgens noodgedwongen met de arrestant de nacht in het politiebureau hebben doorgebracht?</text:p>
      <text:p text:style-name="ifm_p_mt.3.76mm_ifm">Vraag 3</text:p>
      <text:p text:style-name="ifm_p_ifm">Klopt het dat het cellencomplex op het politiebureau aan de Ringbaan West in Tilburg in de periode van 29 juli tot en met 18 augustus 2018 helemaal op slot gaat en er geen arrestanten ondergebracht kunnen worden? Zo nee, hoe zit het dan? Zo ja, wordt de sluiting veroorzaakt door een tekort aan voldoende daartoe opgeleid personeel? Zo nee, wat is dan de oorzaak?</text:p>
      <text:p text:style-name="ifm_p_mt.3.76mm_ifm">Vraag 4</text:p>
      <text:p text:style-name="ifm_p_ifm">Ongeacht de oorzaak, deelt u de mening dat het onacceptabel is dat agenten veel meer tijd kwijt zijn met het wegbrengen van arrestanten, omdat een cellencomplex gesloten is met als gevolg dat de betreffende agenten en de dienstauto niet inzetbaar zijn voor noodhulp of andere politietaken? Zo nee, waarom niet? Zo ja, wat gaat u doen die situatie zo snel mogelijk tot een einde te laten brengen?</text:p>
      <text:p text:style-name="ifm_p_mt.3.76mm_ifm">Vraag 5</text:p>
      <text:p text:style-name="ifm_p_ifm">Waarom is het niet mogelijk in een dergelijke noodsituatie een arrestant naar een cellencomplex in een andere politieregio te brengen, in dit geval bijvoorbeeld naar Eindhoven of Den Bosch? Geldt hier niet het principe «nood breekt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cellen Tilburg tijdelijk dicht: dit is schrijnend'</dc:title>
    <meta:user-defined meta:name="OVERHEIDop.ParlID/DC.identifier">kv-tk-2018Z13275</meta:user-defined>
    <meta:user-defined meta:name="OVERHEIDop.vraagnummer">2018Z1327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7-2018</meta:user-defined>
    <meta:user-defined meta:name="DCTERMS.W3CDTF/OVERHEIDop.datumIndiening">2018-07-04</meta:user-defined>
    <meta:user-defined meta:name="OVERHEID.StatenGeneraal/DC.creator">Tweede Kamer der Staten-Generaal</meta:user-defined>
    <dc:language>nl</dc:language>
    <meta:user-defined meta:name="DCTERMS.alternative"/>
    <meta:user-defined meta:name="DC.title">Het bericht 'Politiecellen Tilburg tijdelijk dicht: dit is schrijnend'</meta:user-defined>
    <meta:user-defined meta:name="DCTERMS.W3CDTF/DCTERMS.available">2018-07-04</meta:user-defined>
    <meta:user-defined meta:name="OVERHEIDop.publicationName">Kamervragen zonder antwoord</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