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2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274</text:p>
      <text:p text:style-name="ifm_p_font.roman_mt.3.76mm_ifm">Vragen van het lid <text:span text:style-name="ifm_span_font.bold_ifm">Alkaya</text:span> (SP) aan de Minister van Financiën over <text:span text:style-name="ifm_span_font.italic_ifm">de aanstelling van Wouter Bos als bestuursvoorzitter van Invest-NL</text:span> (ingezonden 4 juli 2018).</text:p>
      <text:p text:style-name="ifm_p_mt.3.76mm_ifm">Vraag 1</text:p>
      <text:p text:style-name="ifm_p_ifm">Bent u het eens met de stelling dat in afwachting van de behandeling van de instellingswet en de statutaire oprichting van Invest-NL geen onomkeerbare stappen gezet moeten worden door het kabinet?</text:p>
      <text:p text:style-name="ifm_p_mt.3.76mm_ifm">Vraag 2</text:p>
      <text:p text:style-name="ifm_p_ifm">Betreft de benoeming van de heer W. Bos als beoogd voorzitter van de raad van bestuur (CEO) van Invest-NL<text:note text:id="n1" text:note-class="footnote"><text:note-citation text:label="1 ">1</text:note-citation><text:note-body><text:p text:style-name="ifm_p_font.normal_size.6.93pt_mt..5mm_indent.-0.1161in_mleft.0.1161in_ifm">https://www.nu.nl/economie/5338931/wouter-bos-gaat-nieuwe-investeringsbank-leiden.html</text:p></text:note-body></text:note> een onomkeerbare stap?</text:p>
      <text:p text:style-name="ifm_p_mt.3.76mm_ifm">Vraag 3</text:p>
      <text:p text:style-name="ifm_p_ifm">Hoe verhoudt deze stap zich tot de conceptstatuten van Invest-NL, waarin wordt bepaald dat de Raad van Commissarissen de voorzitter van de Raad van Bestuur zal benoemen?</text:p>
      <text:p text:style-name="ifm_p_mt.3.76mm_ifm">Vraag 4</text:p>
      <text:p text:style-name="ifm_p_ifm">Bent u van mening dat de selectie van de heer Bos het resultaat is van een open en eerlijk verlopen sollicitatieproces? Zo ja, kunt u een overzicht geven van de middelen die zijn ingezet om geschikte kandidaten te vinden en kunt u toelichten waarom specifiek voor deze methoden is gekozen?</text:p>
      <text:p text:style-name="ifm_p_mt.3.76mm_ifm">Vraag 5</text:p>
      <text:p text:style-name="ifm_p_ifm">Met hoeveel kandidaten is gesproken, en volgens welke selectiecriteria is de heer Bos geselecteerd als meest geschikte kandidaat?</text:p>
      <text:p text:style-name="ifm_p_mt.3.76mm_ifm">Vraag 6</text:p>
      <text:p text:style-name="ifm_p_ifm">Heeft de heer Bos actief gesolliciteerd op deze functie of is hij eerst hiervoor gevraagd?</text:p>
      <text:p text:style-name="ifm_p_ifm">Wanneer was het eerste contact tussen een vertegenwoordiger van de rijksoverheid en de heer Bos over deze functie?</text:p>
      <text:p text:style-name="ifm_p_mt.3.76mm_ifm">Vraag 7</text:p>
      <text:p text:style-name="ifm_p_ifm">Deelt u de mening dat het onwenselijk is dat de heer Bos nog maar recent twee grote en omstreden projecten heeft afgerond waarvan de uitkomsten onzeker zijn (de fusie tussen het VUmc en het AMC en het aantrekken van het European Medicine Agency) en waarvan hij de uitwerking nu niet zelf kan begeleiden?</text:p>
      <text:p text:style-name="ifm_p_mt.3.76mm_ifm">Vraag 8</text:p>
      <text:p text:style-name="ifm_p_ifm">Waarom vindt u het acceptabel dat de heer Bos vanaf oktober als ambtenaar meer zal verdienen dan de Minister-President? Was de heer Bos niet bereid om deze functie voor een lager salaris te ver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stelling van Wouter Bos als bestuursvoorzitter van Invest-NL</dc:title>
    <meta:user-defined meta:name="OVERHEIDop.ParlID/DC.identifier">kv-tk-2018Z13274</meta:user-defined>
    <meta:user-defined meta:name="OVERHEIDop.vraagnummer">2018Z13274</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7-2018</meta:user-defined>
    <meta:user-defined meta:name="DCTERMS.W3CDTF/OVERHEIDop.datumIndiening">2018-07-04</meta:user-defined>
    <meta:user-defined meta:name="OVERHEID.StatenGeneraal/DC.creator">Tweede Kamer der Staten-Generaal</meta:user-defined>
    <dc:language>nl</dc:language>
    <meta:user-defined meta:name="DCTERMS.alternative"/>
    <meta:user-defined meta:name="DC.title">De aanstelling van Wouter Bos als bestuursvoorzitter van Invest-NL</meta:user-defined>
    <meta:user-defined meta:name="DCTERMS.W3CDTF/DCTERMS.available">2018-07-04</meta:user-defined>
    <meta:user-defined meta:name="OVERHEIDop.publicationName">Kamervragen zonder antwoord</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