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315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3158</text:p>
      <text:p text:style-name="ifm_p_font.roman_mt.3.76mm_ifm">Vragen van het lid <text:span text:style-name="ifm_span_font.bold_ifm">Futselaar</text:span> (SP) aan de Minister van Onderwijs, Cultuur en Wetenschap over <text:span text:style-name="ifm_span_font.italic_ifm">de open brief aan de Minister over bestuurders die alles maar vertrouwelijke maken</text:span> (ingezonden 3 juli 2018).</text:p>
      <text:p text:style-name="ifm_p_mt.3.76mm_ifm">Vraag 1</text:p>
      <text:p text:style-name="ifm_p_ifm">Wat is uw reactie op het artikel «Open brief aan Minister: bestuurders maken alles maar vertrouwelijk»?<text:note text:id="ID-2018Z13158-d37e58" text:note-class="footnote"><text:note-citation text:label="1 ">1</text:note-citation><text:note-body><text:p text:style-name="ifm_p_font.normal_size.6.93pt_mt..5mm_indent.-0.1161in_mleft.0.1161in_ifm">https://dub.uu.nl/nl/nieuws/open-brief-aan-minister-bestuurders-maken-alles-maar-%E2%80%98vertrouwelijk%E2%80%99</text:p></text:note-body></text:note></text:p>
      <text:p text:style-name="ifm_p_mt.3.76mm_ifm">Vraag 2</text:p>
      <text:p text:style-name="ifm_p_ifm">Deelt u de mening dat toegang tot beleidsdocumenten en rapportages van belang is voor een goede controle van het instellingsbestuur, ook voor kritische instellingsmedia als universiteitskranten?</text:p>
      <text:p text:style-name="ifm_p_mt.3.76mm_ifm">Vraag 3</text:p>
      <text:p text:style-name="ifm_p_ifm">Heeft u inzicht in hoe vaak colleges van bestuur documenten en vergaderingen van de medezeggenschap vertrouwelijk maken? Gaat u deze instellingen hierop aanspreken?</text:p>
      <text:p text:style-name="ifm_p_mt.3.76mm_ifm">Vraag 4</text:p>
      <text:p text:style-name="ifm_p_ifm">Bent u bereid duidelijke spelregels op te stellen over transparantie omtrent documenten en vergaderingen van de medezeggenschap, eventueel in overleg met de instelli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pen brief aan de minister over bestuurders die alles maar vertrouwelijke maken</dc:title>
    <meta:user-defined meta:name="OVERHEIDop.ParlID/DC.identifier">kv-tk-2018Z13158</meta:user-defined>
    <meta:user-defined meta:name="OVERHEIDop.vraagnummer">2018Z131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7-2018</meta:user-defined>
    <meta:user-defined meta:name="DCTERMS.W3CDTF/OVERHEIDop.datumIndiening">2018-07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en brief aan de minister over bestuurders die alles maar vertrouwelijke maken</meta:user-defined>
    <meta:user-defined meta:name="DCTERMS.W3CDTF/DCTERMS.available">2018-07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