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1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157</text:p>
      <text:p text:style-name="ifm_p_font.roman_mt.3.76mm_ifm">Vragen van het lid <text:span text:style-name="ifm_span_font.bold_ifm">Hijink</text:span> (SP) aan de Minister van Volksgezondheid, Welzijn en Sport over <text:span text:style-name="ifm_span_font.italic_ifm">Rotterdamse wijkteams die verdrinken in regels en controles, waardoor mensen lang moeten wachten op zorg en ondersteuning</text:span> (ingezonden 3 juli 2018).</text:p>
      <text:p text:style-name="ifm_p_mt.3.76mm_ifm">Vraag 1</text:p>
      <text:p text:style-name="ifm_p_ifm">Kent u de berichtgeving dat Rotterdamse wijkteams verdrinken in bureaucratie die is opgelegd door de gemeente, met als gevolg oplopende wachtlijsten, achterstallige kennis van medewerkers en weinig samenwerking tussen partnerorganisaties en de wijkteams?<text:note text:id="ID-2018Z13157-d37e58" text:note-class="footnote"><text:note-citation text:label="1 ">1</text:note-citation><text:note-body><text:p text:style-name="ifm_p_font.normal_size.6.93pt_mt..5mm_indent.-0.1161in_mleft.0.1161in_ifm">https://nos.nl/nieuwsuur/artikel/2239202-rotterdamse-wijkteams-verzuipen-in-regels-en-controles.html</text:p></text:note-body></text:note> Wat is uw oordeel daarover?</text:p>
      <text:p text:style-name="ifm_p_mt.3.76mm_ifm">Vraag 2</text:p>
      <text:p text:style-name="ifm_p_ifm">Hoe oordeelt u over de uitspraak van de directeur van de Rekenkamer Rotterdam, Barendrecht, Lansingerland en Capelle aan den IJssel, die volgens Nieuwsuur zegt: «(d)e wijkteams zijn van goede wil en willen graag helpen, maar ze worden overspoeld met regels, controles en richtlijnen vanuit de gemeente, waardoor het werk onmogelijk gemaakt wordt». Deelt u de mening van de directeur? Zo nee, waarom niet?<text:note text:id="ID-2018Z13157-d37e73" text:note-class="footnote"><text:note-citation text:label="2 ">2</text:note-citation><text:note-body><text:p text:style-name="ifm_p_font.normal_size.6.93pt_mt..5mm_indent.-0.1161in_mleft.0.1161in_ifm">https://nos.nl/nieuwsuur/artikel/2239202-rotterdamse-wijkteams-verzuipen-in-regels-en-controles.html</text:p></text:note-body></text:note></text:p>
      <text:p text:style-name="ifm_p_mt.3.76mm_ifm">Vraag 3</text:p>
      <text:p text:style-name="ifm_p_ifm">Hoe oordeelt u over de constateringen van de Rotterdamse Rekenkamer dat al jaren problemen geconstateerd worden, maar de gemeente niet openstaat voor kritiek? Hoe kijkt u naar deze geconstateerde problemen, ook in het licht van uw beleid in uw vorige functie als wethouder hierop? Kunt u uw antwoord toelichten?</text:p>
      <text:p text:style-name="ifm_p_mt.3.76mm_ifm">Vraag 4</text:p>
      <text:p text:style-name="ifm_p_ifm">Vindt u het normaal dat bij de aanvraag van zorg en ondersteuning een intakeformulier van dertig pagina’s wordt gebruikt? Waarom is dit beleid zo bureaucratisch ingericht in de gemeente Rotterdam en hoe heeft dit onder uw leiding – in uw rol als wethouder – kunnen gebeuren?</text:p>
      <text:p text:style-name="ifm_p_mt.3.76mm_ifm">Vraag 5</text:p>
      <text:p text:style-name="ifm_p_ifm">Vindt u het acceptabel dat het Rotterdamse college een kritisch rapport van de Rotterdamse Rekenkamer in de wind slaat en dat zij niet wil erkennen dat sprake is van bureaucratie en wachtlijsten?<text:note text:id="ID-2018Z13157-d37e100" text:note-class="footnote"><text:note-citation text:label="3 ">3</text:note-citation><text:note-body><text:p text:style-name="ifm_p_font.normal_size.6.93pt_mt..5mm_indent.-0.1161in_mleft.0.1161in_ifm">https://www.trouw.nl/samenleving/rekenkamer-slaat-alarm-rotterdammers-moeten-te-lang-wachten-op-hulp-van-wijkteams-~a36a2be1/</text:p></text:note-body></text:note></text:p>
      <text:p text:style-name="ifm_p_mt.3.76mm_ifm">Vraag 6</text:p>
      <text:p text:style-name="ifm_p_ifm">Wat is uw analyse van de geconstateerde problemen en hoe verhoudt zich dit volgens u tot andere steden die kampen met wachtlijsten en bureaucratie sinds de decentralisaties? Kunt u uw antwoord toelichten?</text:p>
      <text:p text:style-name="ifm_p_mt.3.76mm_ifm">Vraag 7</text:p>
      <text:p text:style-name="ifm_p_ifm">Kunt u uiteenzetten in hoeverre uw eigen handelen en uw eigen ervaringen in Rotterdam van invloed zijn op uw huidige functioneren als Minister? Neemt u de kritiek van de Rotterdamse Rekenkamer serieus en bent u bereid uiteen te zetten wat u in uw huidige rol als Minister met deze kritiek gaa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otterdamse wijkteams die verdrinken in regels en controles, waardoor mensen lang moeten wachten op zorg en ondersteuning</dc:title>
    <meta:user-defined meta:name="OVERHEIDop.ParlID/DC.identifier">kv-tk-2018Z13157</meta:user-defined>
    <meta:user-defined meta:name="OVERHEIDop.vraagnummer">2018Z13157</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7-2018</meta:user-defined>
    <meta:user-defined meta:name="DCTERMS.W3CDTF/OVERHEIDop.datumIndiening">2018-07-03</meta:user-defined>
    <meta:user-defined meta:name="OVERHEID.StatenGeneraal/DC.creator">Tweede Kamer der Staten-Generaal</meta:user-defined>
    <dc:language>nl</dc:language>
    <meta:user-defined meta:name="DCTERMS.alternative"/>
    <meta:user-defined meta:name="DC.title">Rotterdamse wijkteams die verdrinken in regels en controles, waardoor mensen lang moeten wachten op zorg en ondersteuning</meta:user-defined>
    <meta:user-defined meta:name="DCTERMS.W3CDTF/DCTERMS.available">2018-07-03</meta:user-defined>
    <meta:user-defined meta:name="OVERHEIDop.publicationName">Kamervragen zonder antwoord</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