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023</text:p>
      <text:p text:style-name="ifm_p_font.roman_mt.3.76mm_ifm">Vragen van het lid <text:span text:style-name="ifm_span_font.bold_ifm">Ploumen</text:span> (PvdA) aan de Minister van Buitenlandse Zaken over <text:span text:style-name="ifm_span_font.italic_ifm">het bericht «Indonesië: veiligheidstroepen vermoordden in Papoea 100 mensen»</text:span> (ingezonden 2 juli 2018).</text:p>
      <text:p text:style-name="ifm_p_mt.3.76mm_ifm">Vraag 1</text:p>
      <text:p text:style-name="ifm_p_ifm">Heeft u kennisgenomen van het bericht «Indonesië: veiligheidstroepen vermoordden in Papoea 100 mensen» van Amnesty International en het rapport «Don’t bother, just let them die»: killing with impunity in Papua» dat op 2 juli 2018 is verschenen?<text:note text:id="ID-2018Z13023-d37e58" text:note-class="footnote"><text:note-citation text:label="1 ">1</text:note-citation><text:note-body><text:p text:style-name="ifm_p_font.normal_size.6.93pt_mt..5mm_indent.-0.1161in_mleft.0.1161in_ifm">https://www.amnesty.nl/actueel/indonesie-veiligheidstroepen-vermoordden-in-papoea-100-mensen</text:p></text:note-body></text:note></text:p>
      <text:p text:style-name="ifm_p_mt.3.76mm_ifm">Vraag 2</text:p>
      <text:p text:style-name="ifm_p_ifm">Wat is uw reactie op het rapport?</text:p>
      <text:p text:style-name="ifm_p_mt.3.76mm_ifm">Vraag 3</text:p>
      <text:p text:style-name="ifm_p_ifm">Heeft u contact gehad met de Indonesische overheid over het schenden van het recht op demonstratie en van andere mensenrechten door de wijze waarop politie en leger worden ingezet tegen vreedzame demonstranten?</text:p>
      <text:p text:style-name="ifm_p_mt.3.76mm_ifm">Vraag 4</text:p>
      <text:p text:style-name="ifm_p_ifm">Deelt u de bevinding van Amnesty International dat het voortdurende politiegeweld en de straffeloosheid de effecten van het door Nederland gesteunde community policing programma teniet doen? Zo nee, waarom niet? Zo ja, steunt u de oproep van Amnesty om een onafhankelijk onderzoek in te stellen naar alle moorden die zijn gepleegd door veiligheidstroepen?</text:p>
      <text:p text:style-name="ifm_p_mt.3.76mm_ifm">Vraag 5</text:p>
      <text:p text:style-name="ifm_p_ifm">Ziet u in het rapport aanleiding om de effectiviteit van het door Nederland gefinancierde community policing programma te verbeteren? Zo ja, welke stappen gaat u ondernemen?</text:p>
      <text:p text:style-name="ifm_p_mt.3.76mm_ifm">Vraag 6</text:p>
      <text:p text:style-name="ifm_p_ifm">Bent u bereid dit rapport en de noodzaak van een onafhankelijk onderzoek bij de Indonesische regering aan te kaarten tijdens uw aanstaande bezoek? Zo nee, waarom niet?</text:p>
      <text:p text:style-name="ifm_p_mt.3.76mm_ifm">Vraag 7</text:p>
      <text:p text:style-name="ifm_p_ifm">Gaat u er bij uw aanstaande bezoek op aandringen dat de autoriteiten initiatieven ontplooien om de moorden in Papoea te stoppen, onder meer door de geweldsinstructies aan het leger en de politie aan te passen zodat deze stroken met de mensenrechten? Zo nee, waarom niet?</text:p>
      <text:p text:style-name="ifm_p_mt.3.76mm_ifm">Vraag 8</text:p>
      <text:p text:style-name="ifm_p_ifm">Kunt u deze vragen op de kortst mogelijke termijn beantwoorden met het oog op uw reis naar Indones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donesie: veligheidstroepen vermoordden in Papoea 100 mensen’</dc:title>
    <meta:user-defined meta:name="OVERHEIDop.ParlID/DC.identifier">kv-tk-2018Z13023</meta:user-defined>
    <meta:user-defined meta:name="OVERHEIDop.vraagnummer">2018Z13023</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7-2018</meta:user-defined>
    <meta:user-defined meta:name="DCTERMS.W3CDTF/OVERHEIDop.datumIndiening">2018-07-02</meta:user-defined>
    <meta:user-defined meta:name="OVERHEID.StatenGeneraal/DC.creator">Tweede Kamer der Staten-Generaal</meta:user-defined>
    <dc:language>nl</dc:language>
    <meta:user-defined meta:name="DCTERMS.alternative"/>
    <meta:user-defined meta:name="DC.title">Het bericht ‘Indonesie: veligheidstroepen vermoordden in Papoea 100 mensen’</meta:user-defined>
    <meta:user-defined meta:name="DCTERMS.W3CDTF/DCTERMS.available">2018-07-02</meta:user-defined>
    <meta:user-defined meta:name="OVERHEIDop.publicationName">Kamervragen zonder antwoord</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