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0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022</text:p>
      <text:p text:style-name="ifm_p_font.roman_mt.3.76mm_ifm">Vragen van het lid <text:span text:style-name="ifm_span_font.bold_ifm">Van den Hul</text:span> (PvdA) aan de Minister voor Basis- en Voortgezet Onderwijs en Media over <text:span text:style-name="ifm_span_font.italic_ifm">examenkandidaten van het Vreewijk Lyceum in Rotterdam die massaal zijn gezakt voor hun examen</text:span> (ingezonden 2 juli 2018).</text:p>
      <text:p text:style-name="ifm_p_mt.3.76mm_ifm">Vraag 1</text:p>
      <text:p text:style-name="ifm_p_ifm">Wat is er waar van het bericht dat op het Vreewijk Lyceum in Rotterdam één derde van de havisten is gezakt voor het examen en bijna de helft van de vwo’ers?<text:note text:id="ID-2018Z13022-d37e58" text:note-class="footnote"><text:note-citation text:label="1 ">1</text:note-citation><text:note-body><text:p text:style-name="ifm_p_font.normal_size.6.93pt_mt..5mm_indent.-0.1161in_mleft.0.1161in_ifm">«Leerling Vreewijk Lyceum: We gaan keihard op ons bek» in het Algemeen Dagblad van 30 juni 2018 (https://www.ad.nl/rotterdam/leerling-vreewijk-lyceum-we-gaan-keihard-op-ons-bek~a98d6aef/)</text:p></text:note-body></text:note></text:p>
      <text:p text:style-name="ifm_p_mt.3.76mm_ifm">Vraag 2</text:p>
      <text:p text:style-name="ifm_p_ifm">Klopt de verklaring voor deze beroerde resultaten dat de school bij de schoolexamens de lat te laag legt, examenkandidaten kans op kans krijgen om onvoldoendes te vervangen en het schooljaar er chaotisch is verlopen?</text:p>
      <text:p text:style-name="ifm_p_mt.3.76mm_ifm">Vraag 3</text:p>
      <text:p text:style-name="ifm_p_ifm">In hoeverre heeft de onderwijsinspectie de situatie die op het Vreewijk Lyceum is ontstaan tijdig in het vizier gehad?</text:p>
      <text:p text:style-name="ifm_p_mt.3.76mm_ifm">Vraag 4</text:p>
      <text:p text:style-name="ifm_p_ifm">Wat zegt de manier waarop het – na het debacle bij VMBO Maastricht – mis blijkt te zijn bij het Vreewijk Lyceum, over de mate waarin uw toezicht op de schoolexamens in het voortgezet onderwijs toereikend is?</text:p>
      <text:p text:style-name="ifm_p_mt.3.76mm_ifm">Vraag 5</text:p>
      <text:p text:style-name="ifm_p_ifm">Kunt u deze vragen beantwoorden vóórafgaand aan het debat van 3 juli 2018 over onregelmatigheden bij examens van vmbo-leerlingen in Maastr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xamenkandidaten van het Vreewijk Lyceum in Rotterdam die massaal zijn gezakt voor hun examen</dc:title>
    <meta:user-defined meta:name="OVERHEIDop.ParlID/DC.identifier">kv-tk-2018Z13022</meta:user-defined>
    <meta:user-defined meta:name="OVERHEIDop.vraagnummer">2018Z13022</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7-2018</meta:user-defined>
    <meta:user-defined meta:name="DCTERMS.W3CDTF/OVERHEIDop.datumIndiening">2018-07-02</meta:user-defined>
    <meta:user-defined meta:name="OVERHEID.StatenGeneraal/DC.creator">Tweede Kamer der Staten-Generaal</meta:user-defined>
    <dc:language>nl</dc:language>
    <meta:user-defined meta:name="DCTERMS.alternative"/>
    <meta:user-defined meta:name="DC.title">Examenkandidaten van het Vreewijk Lyceum in Rotterdam die massaal zijn gezakt voor hun examen</meta:user-defined>
    <meta:user-defined meta:name="DCTERMS.W3CDTF/DCTERMS.available">2018-07-02</meta:user-defined>
    <meta:user-defined meta:name="OVERHEIDop.publicationName">Kamervragen zonder antwoord</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