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021</text:p>
      <text:p text:style-name="ifm_p_font.roman_mt.3.76mm_ifm">Vragen van het lid <text:span text:style-name="ifm_span_font.bold_ifm">Karabulut</text:span> (SP) aan de Minister van Buitenlandse Zaken over <text:span text:style-name="ifm_span_font.italic_ifm">Nederlandse projecten in bezet Palestijns gebied die door Israël zijn gesloopt</text:span> (ingezonden 2 juli 2018).</text:p>
      <text:p text:style-name="ifm_p_mt.3.76mm_ifm">Vraag 1</text:p>
      <text:p text:style-name="ifm_p_ifm">Herinnert u zich uw antwoorden op eerdere Kamervragen over Nederlandse projecten in bezet Palestijns gebied die door Israël zijn gesloopt, waaruit blijkt dat Israël wederom weigert schadevergoeding te betalen vanwege de sloop van Palestijnse bezittingen terwijl niets erop wijst dat Israël in de toekomst een einde zal maken aan deze verwerpelijke praktijk?<text:note text:id="ID-2018Z13021-d37e58" text:note-class="footnote"><text:note-citation text:label="1 ">1</text:note-citation><text:note-body><text:p text:style-name="ifm_p_font.normal_size.6.93pt_mt..5mm_indent.-0.1161in_mleft.0.1161in_ifm">https://www.tweedekamer.nl/kamerstukken/kamervragen/detail?id=2018D36056&amp;did=2018D36056 &amp; https://www.tweedekamer.nl/kamerstukken/kamervragen/detail?id=2018D36054&amp;did=2018D36054.</text:p></text:note-body></text:note></text:p>
      <text:p text:style-name="ifm_p_mt.3.76mm_ifm">Vraag 2</text:p>
      <text:p text:style-name="ifm_p_ifm">Deelt u de opvatting dat deze sloop in strijd is met het bezettingsrecht, aangezien het de bezettende mogendheid verboden is roerende of onroerende goederen te vernielen behoudens in de gevallen waarin militaire operaties een zodanige vernieling volstrekt noodzakelijk maken, waar in dit geval geen sprake van lijkt te zijn? Zo nee, waarom niet?</text:p>
      <text:p text:style-name="ifm_p_mt.3.76mm_ifm">Vraag 3</text:p>
      <text:p text:style-name="ifm_p_ifm">Waarom heeft u enkel geprotesteerd tegen het optreden van Israël maar er verder geen consequenties aan verbonden?</text:p>
      <text:p text:style-name="ifm_p_mt.3.76mm_ifm">Vraag 4</text:p>
      <text:p text:style-name="ifm_p_ifm">Bent u bereid de Israëlische ambassadeur in Den Haag te ontbieden om deze kwestie te bespreken? Zo nee, welke actie en gevolgen bent u wel bereid te verbinden aan de sloop en weigering tot betaling van schade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projecten in bezet Palestijns gebied die door Israël zijn gesloopt</dc:title>
    <meta:user-defined meta:name="OVERHEIDop.ParlID/DC.identifier">kv-tk-2018Z13021</meta:user-defined>
    <meta:user-defined meta:name="OVERHEIDop.vraagnummer">2018Z1302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7-02</meta:user-defined>
    <meta:user-defined meta:name="OVERHEID.StatenGeneraal/DC.creator">Tweede Kamer der Staten-Generaal</meta:user-defined>
    <dc:language>nl</dc:language>
    <meta:user-defined meta:name="DCTERMS.alternative"/>
    <meta:user-defined meta:name="DC.title">Nederlandse projecten in bezet Palestijns gebied die door Israël zijn gesloopt</meta:user-defined>
    <meta:user-defined meta:name="DCTERMS.W3CDTF/DCTERMS.available">2018-07-02</meta:user-defined>
    <meta:user-defined meta:name="OVERHEIDop.publicationName">Kamervragen zonder antwoord</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