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906</text:p>
      <text:p text:style-name="ifm_p_font.roman_mt.3.76mm_ifm">Vragen van het lid <text:span text:style-name="ifm_span_font.bold_ifm">Van Helvert</text:span> (CDA) aan de Minister van Buitenlandse Zaken over <text:span text:style-name="ifm_span_font.italic_ifm">de toenemende onzekerheid van eigendom en investeringen in Zuid-Afrika</text:span> (ingezonden 29 juni 2018).</text:p>
      <text:p text:style-name="ifm_p_mt.3.76mm_ifm">Vraag 1</text:p>
      <text:p text:style-name="ifm_p_ifm">Heeft u kennisgenomen van de berichtgeving in de Financial Times dat de Zuid-Afrikaanse economie er slecht voor staat?<text:note text:id="ID-2018Z12906-d37e58" text:note-class="footnote"><text:note-citation text:label="1 ">1</text:note-citation><text:note-body><text:p text:style-name="ifm_p_font.normal_size.6.93pt_mt..5mm_indent.-0.1161in_mleft.0.1161in_ifm">https://www.ft.com/content/06022992–68ad-11e8-b6eb-4acfcfb08c11</text:p></text:note-body></text:note> Hoe verhoudt zich dat tot uw «voorzichtige optimisme» over de koers die President Ramaphosa vaart met een herstellende Zuid-Afrikaanse economie?<text:note text:id="ID-2018Z12906-d37e67" text:note-class="footnote"><text:note-citation text:label="2 ">2</text:note-citation><text:note-body><text:p text:style-name="ifm_p_font.normal_size.6.93pt_mt..5mm_indent.-0.1161in_mleft.0.1161in_ifm">Kamerstuk 29 237, nr. 173</text:p></text:note-body></text:note></text:p>
      <text:p text:style-name="ifm_p_mt.3.76mm_ifm">Vraag 2</text:p>
      <text:p text:style-name="ifm_p_ifm">Wat vindt u van de uitspraken van de leider van de Economic Freedom Fighters, Malewa, dat zijn (extreemlinkse) partij «tot nu toe nog niet opgeroepen heeft om blanke mensen te vermoorden», maar «geen garanties kan geven voor de toekomst»<text:note text:id="ID-2018Z12906-d37e81" text:note-class="footnote"><text:note-citation text:label="3 ">3</text:note-citation><text:note-body><text:p text:style-name="ifm_p_font.normal_size.6.93pt_mt..5mm_indent.-0.1161in_mleft.0.1161in_ifm">https://www.huffingtonpost.co.za/2018/06/12/malema-we-have-not-called-for-the-killing-of-white-people-at-least-for-now_a_23456601/</text:p></text:note-body></text:note>, en bovendien waarschuwt voor een «ongeleide revolutie, de hoogste vorm van anarchie» als zaken blijven doorgaan zoals ze zijn? Deelt u de opvatting dat deze uitspraken racistisch, walgelijk en onacceptabel zijn?</text:p>
      <text:p text:style-name="ifm_p_mt.3.76mm_ifm">Vraag 3</text:p>
      <text:p text:style-name="ifm_p_ifm">Hoe beoordeelt u deze retoriek in het licht van de onrust in Zuid-Afrika over de voorgenomen landonteigening zonder compensatie, door middel van een grondwetswijziging?</text:p>
      <text:p text:style-name="ifm_p_mt.3.76mm_ifm">Vraag 4</text:p>
      <text:p text:style-name="ifm_p_ifm">Welke gevolgen hebben de retoriek als die van Malewa en de nu al zeer hoge criminaliteit in Zuid-Afrika op buitenlandse investeringen in Zuid-Afrika?</text:p>
      <text:p text:style-name="ifm_p_mt.3.76mm_ifm">Vraag 5</text:p>
      <text:p text:style-name="ifm_p_ifm">Welke gevolgen kan de voorgenomen onteigening door de Zuid-Afrikaanse staat, zoals wordt onderzocht door een constitutionele commissie, voor buitenlands intellectueel eigendom hebben in Zuid-Afrika?</text:p>
      <text:p text:style-name="ifm_p_mt.3.76mm_ifm">Vraag 6</text:p>
      <text:p text:style-name="ifm_p_ifm">Bent u het eens met de Europese Kamer van Koophandel dat het discriminatoire Broad-Based Black Economic Empowerment-beleid van de Zuid-Afrikaanse overheid bedrijven afschrikt?<text:note text:id="ID-2018Z12906-d37e115" text:note-class="footnote"><text:note-citation text:label="4 ">4</text:note-citation><text:note-body><text:p text:style-name="ifm_p_font.normal_size.6.93pt_mt..5mm_indent.-0.1161in_mleft.0.1161in_ifm">https://static1.squarespace.com/static/55f93ec2e4b0d99faf1aef57/t/58ad418bebbd1a9ff6ba14ce/1487749540566/Business+Climate+Survey+2016+%281%29.pdf</text:p></text:note-body></text:note></text:p>
      <text:p text:style-name="ifm_p_mt.3.76mm_ifm">Vraag 7</text:p>
      <text:p text:style-name="ifm_p_ifm">Herkent u zich ook in het beeld van het steeds slechter wordende investeringsklimaat voor buitenlandse investeerders, volgens de Europese Kamer van Koophandel?<text:note text:id="ID-2018Z12906-d37e129" text:note-class="footnote"><text:note-citation text:label="5 ">5</text:note-citation><text:note-body><text:p text:style-name="ifm_p_font.normal_size.6.93pt_mt..5mm_indent.-0.1161in_mleft.0.1161in_ifm">https://static1.squarespace.com/static/55f93ec2e4b0d99faf1aef57/t/55fc16dde4b0518e8763f1ab/1442584285936/Business-Climate-Survey-2014_FINAL.pdf</text:p></text:note-body></text:note></text:p>
      <text:p text:style-name="ifm_p_mt.3.76mm_ifm">Vraag 8</text:p>
      <text:p text:style-name="ifm_p_ifm">Klopt het dat Nederland de tweede buitenlandse investeerder ter wereld is in Zuid-Afrika?<text:note text:id="ID-2018Z12906-d37e143" text:note-class="footnote"><text:note-citation text:label="6 ">6</text:note-citation><text:note-body><text:p text:style-name="ifm_p_font.normal_size.6.93pt_mt..5mm_indent.-0.1161in_mleft.0.1161in_ifm">https://en.portal.santandertrade.com/establish-overseas/south-africa/foreign-investment</text:p></text:note-body></text:note> Welke gevolgen kunnen de voorgenomen onteigeningen hebben voor buitenlandse investeringen, in het bijzonder voor Nederlandse bedrijven die investeren in Zuid-Afrika?</text:p>
      <text:p text:style-name="ifm_p_mt.3.76mm_ifm">Vraag 9</text:p>
      <text:p text:style-name="ifm_p_ifm">Op welke manier worden Nederlandse investeerders voorbereid op een eventueel verval van eigendom, zowel materieel als op het gebied van intellectueel eigendom?</text:p>
      <text:p text:style-name="ifm_p_mt.3.76mm_ifm">Vraag 10</text:p>
      <text:p text:style-name="ifm_p_ifm">Bent u bereid de bovengenoemde zorgen onder de aandacht te brengen van de Zuid-Afrikaanse autoriteiten en hen te wijzen op de mogelijke consequenties voor buitenlandse, waaronder Nederlandse investeringen in Zuid-Afrik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emende onzekerheid van eigendom en investeringen in Zuid-Afrika</dc:title>
    <meta:user-defined meta:name="OVERHEIDop.ParlID/DC.identifier">kv-tk-2018Z12906</meta:user-defined>
    <meta:user-defined meta:name="OVERHEIDop.vraagnummer">2018Z1290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7-2018</meta:user-defined>
    <meta:user-defined meta:name="DCTERMS.W3CDTF/OVERHEIDop.datumIndiening">2018-06-29</meta:user-defined>
    <meta:user-defined meta:name="OVERHEID.StatenGeneraal/DC.creator">Tweede Kamer der Staten-Generaal</meta:user-defined>
    <dc:language>nl</dc:language>
    <meta:user-defined meta:name="DCTERMS.alternative"/>
    <meta:user-defined meta:name="DC.title">De toenemende onzekerheid van eigendom en investeringen in Zuid-Afrika</meta:user-defined>
    <meta:user-defined meta:name="DCTERMS.W3CDTF/DCTERMS.available">2018-06-29</meta:user-defined>
    <meta:user-defined meta:name="OVERHEIDop.publicationName">Kamervragen zonder antwoord</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