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290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2903</text:p>
      <text:p text:style-name="P2">Vragen van <text:span text:style-name="T1">Jasper van Dijk</text:span> (SP) aan de Staatssecretaris van Sociale Zaken en Werkgelegenheid over <text:span text:style-name="T2">het niet beschikbaar zijn van het loonkostenvoordeel voor mensen met een militair invaliditeitspensioen</text:span> (ingezonden 29 juni 2018).</text:p>
      <text:p text:style-name="P1">Vraag 1</text:p>
      <text:p text:style-name="Basis">Wat is uw reactie op de onderhands meegestuurde brief?<text:note text:id="ftn1" text:note-class="footnote"><text:note-citation text:label="1 ">1 </text:note-citation><text:note-body><text:p text:style-name="P3">Brief onderhands meegezonden</text:p></text:note-body></text:note></text:p>
      <text:p text:style-name="P1">Vraag 2</text:p>
      <text:p text:style-name="Basis">Is het juist dat het loonkostenvoordeel wordt geweigerd aan mensen met een militair invaliditeitspensioen? Zo ja, waarom?</text:p>
      <text:p text:style-name="P1">Vraag 3</text:p>
      <text:p text:style-name="Basis">Bent u bereid de regels omtrent het loonkostenvoordeel zo te wijzigen dat geen groepen onterecht worden buitengesloten en dat ook mensen met een militair invaliditeitspensioen hiervoor in aanmerking kunnen komen? Zo nee, waarom niet? Zo ja, wilt u dit dan zo spoedig mogelijk regelen?</text:p>
      <text:p text:style-name="P1">Vraag 4</text:p>
      <text:p text:style-name="Basis">Kunt u nu wat concreets betekenen voor mensen zoals de brievenschrij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 beschikbaar zijn van het loonkostenvoordeel voor mensen met een militair invaliditeitspensioen</dc:title>
    <dc:language>nl</dc:language>
    <meta:document-statistic meta:table-count="1" meta:image-count="0" meta:object-count="0" meta:page-count="1" meta:paragraph-count="19" meta:word-count="155" meta:character-count="1046"/>
    <dc:date>2018-07-02T14:32:38.72</dc:date>
    <dc:creator>Herman Firing</dc:creator>
    <meta:editing-duration>PT5S</meta:editing-duration>
    <meta:editing-cycles>1</meta:editing-cycles>
    <meta:user-defined meta:name="DC.title">Het niet beschikbaar zijn van het loonkostenvoordeel voor mensen met een militair invaliditeitspensioen</meta:user-defined>
    <meta:user-defined meta:name="DCTERMS.W3CDTF/DCTERMS.available">2018-06-29</meta:user-defined>
    <meta:user-defined meta:name="DCTERMS.W3CDTF/DCTERMS.issued">2018-06-29</meta:user-defined>
    <meta:user-defined meta:name="DCTERMS.W3CDTF/OVERHEIDop.datumIndiening">2018-06-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8Z1290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2903</meta:user-defined>
  </office:meta>
</office:document-meta>
</file>