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9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901</text:p>
      <text:p text:style-name="ifm_p_font.roman_mt.3.76mm_ifm">Vragen van de leden <text:span text:style-name="ifm_span_font.bold_ifm">Fritsma</text:span>, <text:span text:style-name="ifm_span_font.bold_ifm">Maeijer</text:span> en <text:span text:style-name="ifm_span_font.bold_ifm">Wilders</text:span> (allen PVV) aan de Minister-President over <text:span text:style-name="ifm_span_font.italic_ifm">de mededeling dat Nederland een deel van de migranten van het schip «Lifeline» gaat opvangen</text:span> (ingezonden 29 juni 2018).</text:p>
      <text:p text:style-name="ifm_p_mt.3.76mm_ifm">Vraag 1</text:p>
      <text:p text:style-name="ifm_p_ifm">Is het waar dat er op 24 juni 2018, tijdens de ingelaste Europese migratiebijeenkomst, al afspraken zijn gemaakt over de opname van migranten van het schip «Lifeline»?<text:note text:id="ID-2018Z12901-d37e64" text:note-class="footnote"><text:note-citation text:label="1 ">1</text:note-citation><text:note-body><text:p text:style-name="ifm_p_font.normal_size.6.93pt_mt..5mm_indent.-0.1161in_mleft.0.1161in_ifm">https://www.ad.nl/buitenland/nederland-neemt-tot-20-migranten-uit-malta-op~a8ae626d/</text:p></text:note-body></text:note> Zo ja, wat voor afspraken betreft dit en wat was uw rol bij de totstandkoming hiervan? Heeft u op genoemde datum toegezegd migranten over te nemen of dit te zullen overwegen?</text:p>
      <text:p text:style-name="ifm_p_mt.3.76mm_ifm">Vraag 2</text:p>
      <text:p text:style-name="ifm_p_ifm">Waarom is dit niet door u medegedeeld tijdens het debat over de Europese Top op 26 juni 2018 en klopt het dat u tijdens dat debat juist heeft aangegeven dat bedoelde overname van migranten zeer onverstandig zou zijn?<text:note text:id="ID-2018Z12901-d37e79" text:note-class="footnote"><text:note-citation text:label="2 ">2</text:note-citation><text:note-body><text:p text:style-name="ifm_p_font.normal_size.6.93pt_mt..5mm_indent.-0.1161in_mleft.0.1161in_ifm">«Minister Rutte: Bij dat schip is het nu de vraag: waar gaat dat naar binnen, blijft dat op Malta of gaat dat verder; en moeten we daar als Europa ook iets mee? Daar moeten we natuurlijk naar kijken. Maar wat je niet wilt – daarom ben ik zo voorzichtig met die vraag beantwoorden – is dat we zeggen «dat lossen we wel met elkaar op», want dan weet ik wel dat er morgen een enorme stroom boten op gang komt naar Europa met mensen die denken: ha, leuk, we eindigen niet in Italië; we eindigen nu waarschijnlijk in Duitsland of Zweden. Een van de randvoorwaarden zou volgens mij moeten zijn dat een schip als dat evident niet veilig is om dit te doen – als je er zo naar kijkt, lijkt de Lifeline of hoe het schip ook heet, toch niet aan de criteria te voldoen – in ieder geval aan de ketting gaat zodat dat niet meer op zee terugkeert en niet een volgende groep vluchtelingen kan gaan halen, want dan blijven we bezig. Als je een systeem kunt bedenken waarin die schepen ook uit de vaart worden genomen, zou dat al kunnen helpen.»</text:p></text:note-body></text:note></text:p>
      <text:p text:style-name="ifm_p_mt.3.76mm_ifm">Vraag 3</text:p>
      <text:p text:style-name="ifm_p_ifm">Kunt u deze vragen beantwoorden voor dinsdag 3 juli 2018 te 12.00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ededeling dat Nederland een deel van de migranten van het schip 'Lifeline' gaat opvangen</dc:title>
    <meta:user-defined meta:name="OVERHEIDop.ParlID/DC.identifier">kv-tk-2018Z12901</meta:user-defined>
    <meta:user-defined meta:name="OVERHEIDop.vraagnummer">2018Z12901</meta:user-defined>
    <meta:user-defined meta:name="OVERHEIDop.KamervraagTypen/DC.type">Schriftelijke vragen</meta:user-defined>
    <meta:user-defined meta:name="OVERHEIDop.Parlementair/DC.type">Kamervragen zonder Antwoord</meta:user-defined>
    <meta:user-defined meta:name="OVERHEIDop.indiener">V. Maeijer</meta:user-defined>
    <meta:user-defined meta:name="OVERHEIDop.indiener">G. Wilders</meta:user-defined>
    <meta:user-defined meta:name="OVERHEIDop.indiener">S.R. Fritsma</meta:user-defined>
    <meta:user-defined meta:name="OVERHEIDop.vergaderjaar">2017-2018</meta:user-defined>
    <meta:user-defined meta:name="DCTERMS.W3CDTF/OVERHEIDop.datumIndiening">2018-06-29</meta:user-defined>
    <meta:user-defined meta:name="OVERHEID.StatenGeneraal/DC.creator">Tweede Kamer der Staten-Generaal</meta:user-defined>
    <dc:language>nl</dc:language>
    <meta:user-defined meta:name="DCTERMS.alternative"/>
    <meta:user-defined meta:name="DC.title">De mededeling dat Nederland een deel van de migranten van het schip 'Lifeline' gaat opvangen</meta:user-defined>
    <meta:user-defined meta:name="DCTERMS.W3CDTF/DCTERMS.available">2018-06-29</meta:user-defined>
    <meta:user-defined meta:name="OVERHEIDop.publicationName">Kamervragen zonder antwoord</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