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2792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2792</text:p>
      <text:p text:style-name="P2">Vragen van de leden <text:span text:style-name="T1">Van Oosten</text:span> en <text:span text:style-name="T1">Remco Dijkstra</text:span> (beiden VVD) en <text:span text:style-name="T1">Jasper van Dijk</text:span> en <text:span text:style-name="T1">Laҫin</text:span> (beiden SP) aan de Ministers van Justitie en Veiligheid en van Infrastructuur en Waterstaat over <text:span text:style-name="T2">het bericht «Nederlands rijbewijs online te koop via Poolse website»</text:span> (ingezonden 28 juni 2018).</text:p>
      <text:p text:style-name="P1">Vraag 1</text:p>
      <text:p text:style-name="Basis">Heeft u kennisgenomen van het bericht «Nederlands rijbewijs online te koop via Poolse website»?<text:note text:id="ftn1" text:note-class="footnote"><text:note-citation text:label="1 ">1 </text:note-citation><text:note-body><text:p text:style-name="P3">Een vandaag, 25 juni 2018</text:p></text:note-body></text:note></text:p>
      <text:p text:style-name="P1">Vraag 2</text:p>
      <text:p text:style-name="Basis">Deelt u de mening dat dit levensgevaarlijke situaties kan opleveren omdat chauffeurs niet over de juiste vaardigheden beschikken, maar wel een voertuig besturen met een vals rijbewijs?</text:p>
      <text:p text:style-name="P1">Vraag 3</text:p>
      <text:p text:style-name="Basis">Hoe vaak komt dit voor? Heeft u hier informatie over?</text:p>
      <text:p text:style-name="Basis">Hoe vaak wordt vervolging ingesteld na ontdekking van het gebruik, of verkoop van valse rijbewijzen, c.q. identiteitsbewijzen? Tot welke sancties leidt dit?</text:p>
      <text:p text:style-name="P1">Vraag 4</text:p>
      <text:p text:style-name="Basis">Welke actie gaat u ondernemen om deze criminele activiteiten tegen te gaan en deze site uit de lucht te halen? Welke actie gaat u ondernemen om vergelijkbare sites en aanbieders van valse rijbewijzen uit de lucht te halen?</text:p>
      <text:p text:style-name="P1">Vraag 5</text:p>
      <text:p text:style-name="Basis">Wordt er bij werkgevers gecontroleerd op de echtheid van rijbewijzen van chauffeurs? Zo ja, op welke wijze? Zo nee, aan welke maatregelen kan dan worden gedacht?</text:p>
      <text:p text:style-name="P1">Vraag 6</text:p>
      <text:p text:style-name="Basis">Heeft u reeds contact met de Poolse autoriteiten om deze activiteiten te stoppen en deze vervalsers aan te pakken? Zo ja, wat is uit dit contact voortgekomen? Zo nee, waarom niet?</text:p>
      <text:p text:style-name="Basis">Welke maatregelen worden daar getroffen? Acht u de maatregelen afdoende?</text:p>
      <text:p text:style-name="P1"><text:soft-page-break/>Vraag 7</text:p>
      <text:p text:style-name="Basis">Welke mogelijkheden zijn er om te achterhalen aan wie valse rijbewijzen zijn verkocht zodat deze lieden kunnen worden opgespoord en vervolgd?</text:p>
      <text:p text:style-name="P1">Vraag 8</text:p>
      <text:p text:style-name="Basis">Wanneer verwacht u dat deze site uit de lucht i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'Nederlands rijbewijs online te koop via Poolse website'</dc:title>
    <dc:language>nl</dc:language>
    <meta:document-statistic meta:table-count="1" meta:image-count="0" meta:object-count="0" meta:page-count="2" meta:paragraph-count="29" meta:word-count="307" meta:character-count="1906"/>
    <dc:date>2018-06-29T09:38:23.16</dc:date>
    <dc:creator>Herman Firing</dc:creator>
    <meta:editing-duration>PT17S</meta:editing-duration>
    <meta:editing-cycles>1</meta:editing-cycles>
    <meta:user-defined meta:name="DC.title">Het bericht 'Nederlands rijbewijs online te koop via Poolse website'</meta:user-defined>
    <meta:user-defined meta:name="DCTERMS.W3CDTF/DCTERMS.available">2018-06-28</meta:user-defined>
    <meta:user-defined meta:name="DCTERMS.W3CDTF/DCTERMS.issued">2018-06-28</meta:user-defined>
    <meta:user-defined meta:name="DCTERMS.W3CDTF/OVERHEIDop.datumIndiening">2018-06-2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8Z12792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2792</meta:user-defined>
  </office:meta>
</office:document-meta>
</file>