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89</text:p>
      <text:p text:style-name="ifm_p_font.roman_mt.3.76mm_ifm">Vragen van het lid <text:span text:style-name="ifm_span_font.bold_ifm">Moorlag</text:span> (PvdA) aan de Minister van Landbouw, Natuur en Voedselkwaliteit over <text:span text:style-name="ifm_span_font.italic_ifm">de daling van het aantal weidevogels</text:span> (ingezonden 28 juni 2018).</text:p>
      <text:p text:style-name="ifm_p_mt.3.76mm_ifm">Vraag 1</text:p>
      <text:p text:style-name="ifm_p_ifm">Heeft u kennisgenomen van het artikel «Bericht van het front» in het Dagblad van het Noorden van 26 juni 2018?<text:note text:id="ID-2018Z12789-d37e59" text:note-class="footnote"><text:note-citation text:label="1 ">1</text:note-citation><text:note-body><text:p text:style-name="ifm_p_font.normal_size.6.93pt_mt..5mm_indent.-0.1161in_mleft.0.1161in_ifm">https://www.e-pages.dk/lc/2837/article/742355/68/1/render/?token=573264e398f967bed054dc5d2cf94625</text:p></text:note-body></text:note></text:p>
      <text:p text:style-name="ifm_p_mt.3.76mm_ifm">Vraag 2</text:p>
      <text:p text:style-name="ifm_p_ifm">Deelt u de in het artikel vermelde opvatting dat het agrarisch natuurbeheer in zijn huidige vorm onvoldoende effectief is om de daling van het aantal weidevogels, in het bijzonder de grutto, te doen stoppen? Zo nee, waarom niet?</text:p>
      <text:p text:style-name="ifm_p_mt.3.76mm_ifm">Vraag 3</text:p>
      <text:p text:style-name="ifm_p_ifm">Deelt u de opvatting dat het systeem van wettelijke- en beheersmaatregelen aan herziening toe is, omdat het onvoldoende bescherming biedt aan weidevogels, in het bijzonder aan de grutto, en onvoldoende effectief is om de daling van het weidevogelbestand te stoppen? Zo ja, welke herzieningsmaatregelen bent u voornemens te treffen? Zo nee, waarom niet?</text:p>
      <text:p text:style-name="ifm_p_mt.3.76mm_ifm">Vraag 4</text:p>
      <text:p text:style-name="ifm_p_ifm">Bent u bereid met de provincies in overleg te treden over aanvullende maatregelen om de daling van het weidevogelbestand, in het bijzonder de grutto, te stoppen? Zo ja, bent u bereid de resultaten te melden aan de Kamer en wanneer kan dat worden verwacht? Zo nee, waarom niet?</text:p>
      <text:p text:style-name="ifm_p_mt.3.76mm_ifm">Vraag 5</text:p>
      <text:p text:style-name="ifm_p_ifm">Bent u bereid, gelet op het gegeven dat de Natuurwet onvoldoende bescherming biedt aan beschermde vogelsoorten als de grutto, de wettelijke bescherming, alsmede toezicht en handhaving te verbeteren? Zo ja, op welke wijze gaat u dit verbeteren? Zo nee, waarom niet?</text:p>
      <text:p text:style-name="ifm_p_mt.3.76mm_ifm">Vraag 6</text:p>
      <text:p text:style-name="ifm_p_ifm">Is het u bekend dat er systemen van beheersmaatregelen zijn, waarmee de daling van het weidevogelbestand, in het bijzonder de grutto, kan worden gestopt en zelfs worden gekeerd, zoals in het reservaat Heanmar? Zo ja, op welke wijze gaat u bevorderen dat beheersmaatregelen meer en breder worden toegepast? Zo nee, waarom niet?</text:p>
      <text:p text:style-name="ifm_p_mt.3.76mm_ifm">Vraag 7</text:p>
      <text:p text:style-name="ifm_p_ifm">Bent u bereid een gesprek te voeren met de in het artikel geïnterviewde onderzoeker om u nader te oriënteren en te verdiepen in de effectiviteit van het huidige systeem van beschermings- en beheersmaatregelen die tot doel hebben de weidevogels te beschermen, maar die dat in de praktijk onvoldoend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ing van het aantal weidevogels</dc:title>
    <meta:user-defined meta:name="OVERHEIDop.ParlID/DC.identifier">kv-tk-2018Z12789</meta:user-defined>
    <meta:user-defined meta:name="OVERHEIDop.vraagnummer">2018Z1278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De daling van het aantal weidevogels</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