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88</text:p>
      <text:p text:style-name="ifm_p_font.roman_mt.3.76mm_ifm">Vragen van het lid <text:span text:style-name="ifm_span_font.bold_ifm">Groothuizen</text:span> (D66) aan de Minister voor Rechtsbescherming over <text:span text:style-name="ifm_span_font.italic_ifm">de inning van auteursrechten door collectieve beheersorganisaties</text:span> (ingezonden 28 juni 2018).</text:p>
      <text:p text:style-name="ifm_p_mt.3.76mm_ifm">Vraag 1</text:p>
      <text:p text:style-name="ifm_p_ifm">Kent u het bericht «Ondernemers: scherp toezicht inning auteursrechten aan»?<text:note text:id="ID-2018Z12788-d37e58" text:note-class="footnote"><text:note-citation text:label="1 ">1</text:note-citation><text:note-body><text:p text:style-name="ifm_p_font.normal_size.6.93pt_mt..5mm_indent.-0.1161in_mleft.0.1161in_ifm">https://www.mkb.nl/nieuws/ondernemers-scherp-toezicht-op-inning-auteursrechten-aan</text:p></text:note-body></text:note></text:p>
      <text:p text:style-name="ifm_p_mt.3.76mm_ifm">Vraag 2</text:p>
      <text:p text:style-name="ifm_p_ifm">Klopt het dat ondernemers te maken krijgen met een toenemend aantal collectieve beheersorganisaties (cbo's) aan wie zij vergoedingen moeten betalen voor het gebruik van bijvoorbeeld muziek in hun winkel of bedrijfspand?</text:p>
      <text:p text:style-name="ifm_p_mt.3.76mm_ifm">Vraag 3</text:p>
      <text:p text:style-name="ifm_p_ifm">Hoe beoordeelt u in dit verband het ondernemersgemak voor met name kleine ondernemers?</text:p>
      <text:p text:style-name="ifm_p_mt.3.76mm_ifm">Vraag 4</text:p>
      <text:p text:style-name="ifm_p_ifm">Acht u, los van het ondernemersgemak, de voorlichting rondom deze vergoedingen, bijvoorbeeld bij inschrijving in het Handelsregister bij de Kamer van Koophandel(KvK), voldoende met name voor de kleine ondernemers? Zo ja, kunt u die verschillende voorlichtingsmomenten benoemen?</text:p>
      <text:p text:style-name="ifm_p_mt.3.76mm_ifm">Vraag 5</text:p>
      <text:p text:style-name="ifm_p_ifm">Klopt het, dat de KvK ondernemers nu niet actief informeert over de mogelijkheid een licentie met bijvoorbeeld Buma/Stemra af te sluiten en dat er allerlei kortingen op het licentietarief mogelijk zijn? Zo nee, waaruit blijkt dat? Zo ja, acht u dat wenselijk en waarom?</text:p>
      <text:p text:style-name="ifm_p_mt.3.76mm_ifm">Vraag 6</text:p>
      <text:p text:style-name="ifm_p_ifm">Welke mogelijkheden ziet u teneinde ondernemers beter te informeren over de vergoedingen die zij moeten betalen, aan wie zij die moeten betalen en welke kortingsmogelijkheden er zijn?</text:p>
      <text:p text:style-name="ifm_p_mt.3.76mm_ifm">Vraag 7</text:p>
      <text:p text:style-name="ifm_p_ifm">Hoe beoordeelt u de constatering dat MKB-Nederland een grote hoeveelheid klachten krijgt van ondernemers over het gebrek aan een goede onderbouwing van het aangenomen gebruik van bijvoorbeeld muziek in hun winkel of bedrijfspand?</text:p>
      <text:p text:style-name="ifm_p_mt.3.76mm_ifm">Vraag 8</text:p>
      <text:p text:style-name="ifm_p_ifm">Welke mogelijkheden ziet u cbo’s er toe aan te zetten de berekening van de te betalen vergoeding voor ondernemers inzichtelijker te maken en die berekening voldoende te onderbouwen?</text:p>
      <text:p text:style-name="ifm_p_mt.3.76mm_ifm">Vraag 9</text:p>
      <text:p text:style-name="ifm_p_ifm">Hoe beoordeelt u, mede in het licht van de vragen hiervoor, de machtsverhouding tussen de verschillende cbo’s en de gebruikers van auteursrechtelijk beschermde werken? Vormt uw oordeel aanleiding vaker in contact te treden met de cbo’s? Zo ja, op welke manier? Zo nee, waarom niet?</text:p>
      <text:p text:style-name="ifm_p_mt.3.76mm_ifm">Vraag 10</text:p>
      <text:p text:style-name="ifm_p_ifm">Vormt het feit dat het betalen van auteurs- en naburige rechten stijgt, de onderbouwing voor de te betalen vergoeding onduidelijk is en er steeds meer verschillende cbo’s komen, aanleiding het wettelijk toezicht op deze cbo’s aan te scherpen. Zo ja, hoe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ning van auteursrechten door collectieve beheersorganisaties</dc:title>
    <meta:user-defined meta:name="OVERHEIDop.ParlID/DC.identifier">kv-tk-2018Z12788</meta:user-defined>
    <meta:user-defined meta:name="OVERHEIDop.vraagnummer">2018Z1278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De inning van auteursrechten door collectieve beheersorganisaties</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