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7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787</text:p>
      <text:p text:style-name="ifm_p_font.roman_mt.3.76mm_ifm">Vragen van het lid <text:span text:style-name="ifm_span_font.bold_ifm">Groothuizen</text:span> (D66) aan de Minister voor Rechtsbescherming over <text:span text:style-name="ifm_span_font.italic_ifm">de regulering van rechtsbijstandverzekeringen</text:span> (ingezonden 28 juni 2018).</text:p>
      <text:p text:style-name="ifm_p_mt.3.76mm_ifm">Vraag 1</text:p>
      <text:p text:style-name="ifm_p_ifm">Bent u bekend met het bericht «Gaat het wel goed met onze rechtsbijstandverzekeringen»?<text:note text:id="ID-2018Z12787-d37e58" text:note-class="footnote"><text:note-citation text:label="1 ">1</text:note-citation><text:note-body><text:p text:style-name="ifm_p_font.normal_size.6.93pt_mt..5mm_indent.-0.1161in_mleft.0.1161in_ifm">T. Steinz, «Gaat het wel goed met onze rechtsbijstandverzekeringen?», NJB 2018, afl. 23, p. 1649–1653.</text:p></text:note-body></text:note></text:p>
      <text:p text:style-name="ifm_p_mt.3.76mm_ifm">Vraag 2</text:p>
      <text:p text:style-name="ifm_p_ifm">Deelt u de mening van uw voorganger dat «een jurist van een verzekeraar wat betreft de kwaliteit van zijn werk op dezelfde voet moet worden beoordeeld als een advocaat»?<text:note text:id="ID-2018Z12787-d37e72" text:note-class="footnote"><text:note-citation text:label="2 ">2</text:note-citation><text:note-body><text:p text:style-name="ifm_p_font.normal_size.6.93pt_mt..5mm_indent.-0.1161in_mleft.0.1161in_ifm">VI-90-4 en VI-98-18, overeenkomstig EEG-richtlijn van 22 juni 1987 (87/344/EEG) art 3 lid 3. Zie ook Aanhangsel Handelingen II 2010/2011, nr. 560.</text:p></text:note-body></text:note></text:p>
      <text:p text:style-name="ifm_p_mt.3.76mm_ifm">Vraag 3</text:p>
      <text:p text:style-name="ifm_p_ifm">Klopt het dat de gekozen systematiek van zelfregulering, met betrekking tot die kwaliteit door het Verbond van Verzekeraars, nu niet goed loopt?</text:p>
      <text:p text:style-name="ifm_p_mt.3.76mm_ifm">Vraag 4</text:p>
      <text:p text:style-name="ifm_p_ifm">Bent u van mening dat met de invoering van de Kwaliteitscode Rechtsbijstand door het Verbond van Verzekeraars de kwaliteit van het werk van juristen van verzekeraars op dezelfde voet wordt beoordeeld als een advocaat? Kunt u daarbij in het bijzonder een vergelijking maken tussen de beoordeling en de verplichtingen van juristen van verzekeraars op grond van die Kwaliteitscode enerzijds en de beoordeling, opleidingsverplichtingen en gedragsregels van advocaten anderzijds? Zo nee, waarom niet?</text:p>
      <text:p text:style-name="ifm_p_mt.3.76mm_ifm">Vraag 5</text:p>
      <text:p text:style-name="ifm_p_ifm">Kunt u aangeven waarom de motie-Van Vroonhoven-Kok/Heerts<text:note text:id="ID-2018Z12787-d37e99" text:note-class="footnote"><text:note-citation text:label="3 ">3</text:note-citation><text:note-body><text:p text:style-name="ifm_p_font.normal_size.6.93pt_mt..5mm_indent.-0.1161in_mleft.0.1161in_ifm">Kamerstukken II 2009/10, 32 021, nr. 12.</text:p></text:note-body></text:note> op de lijst met moties en toezeggingen is verdwenen van de vaststelling van de begrotingsstaten voor het jaar 2018?<text:note text:id="ID-2018Z12787-d37e108" text:note-class="footnote"><text:note-citation text:label="4 ">4</text:note-citation><text:note-body><text:p text:style-name="ifm_p_font.normal_size.6.93pt_mt..5mm_indent.-0.1161in_mleft.0.1161in_ifm">Kamerstukken II 2017/18, 34 775 VI, nr. 2, p. 156 e.v.</text:p></text:note-body></text:note></text:p>
      <text:p text:style-name="ifm_p_mt.3.76mm_ifm">Vraag 6</text:p>
      <text:p text:style-name="ifm_p_ifm">Wat is de stand van zaken rondom de uitvoering van de motie-Van Vroonhoven-Kok/Heerts voor een deugdelijk toezichtsysteem voor procederende juridische adviseurs?</text:p>
      <text:p text:style-name="ifm_p_mt.3.76mm_ifm">Vraag 7</text:p>
      <text:p text:style-name="ifm_p_ifm">Kunt u met betrekking tot het Massar/DAS-arrest<text:note text:id="ID-2018Z12787-d37e128" text:note-class="footnote"><text:note-citation text:label="5 ">5</text:note-citation><text:note-body><text:p text:style-name="ifm_p_font.normal_size.6.93pt_mt..5mm_indent.-0.1161in_mleft.0.1161in_ifm">HvJ EU 7 april 2016, ECLI:EU:C:2016:2016, r.o. 27 (Massar/DAS).</text:p></text:note-body></text:note> toelichten in hoeverre u de vrije advocaatkeuze illusoir acht, gezien de praktijk van rechtsbijstandverzekeraars teneinde beperkingen aan de vrije advocaatkeuze te stellen?<text:note text:id="ID-2018Z12787-d37e137" text:note-class="footnote"><text:note-citation text:label="6 ">6</text:note-citation><text:note-body><text:p text:style-name="ifm_p_font.normal_size.6.93pt_mt..5mm_indent.-0.1161in_mleft.0.1161in_ifm">Aanhangsel Handelingen II 2016/2017, nr. 1692.</text:p></text:note-body></text:note> Kunt u daarbij in het bijzonder ingaan op de voorlichting en de campagne van verschillende rechtsbijstandverzekeraars?<text:note text:id="ID-2018Z12787-d37e146" text:note-class="footnote"><text:note-citation text:label="7 ">7</text:note-citation><text:note-body><text:p text:style-name="ifm_p_font.normal_size.6.93pt_mt..5mm_indent.-0.1161in_mleft.0.1161in_ifm">Zie bijvoorbeeld www.arag.nl (zoek op advocaatkeuz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ulering van rechtsbijstandverzekeringen</dc:title>
    <meta:user-defined meta:name="OVERHEIDop.ParlID/DC.identifier">kv-tk-2018Z12787</meta:user-defined>
    <meta:user-defined meta:name="OVERHEIDop.vraagnummer">2018Z1278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7-2018</meta:user-defined>
    <meta:user-defined meta:name="DCTERMS.W3CDTF/OVERHEIDop.datumIndiening">2018-06-28</meta:user-defined>
    <meta:user-defined meta:name="OVERHEID.StatenGeneraal/DC.creator">Tweede Kamer der Staten-Generaal</meta:user-defined>
    <dc:language>nl</dc:language>
    <meta:user-defined meta:name="DCTERMS.alternative"/>
    <meta:user-defined meta:name="DC.title">De regulering van rechtsbijstandverzekeringen</meta:user-defined>
    <meta:user-defined meta:name="DCTERMS.W3CDTF/DCTERMS.available">2018-06-28</meta:user-defined>
    <meta:user-defined meta:name="OVERHEIDop.publicationName">Kamervragen zonder antwoord</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