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7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786</text:p>
      <text:p text:style-name="ifm_p_font.roman_mt.3.76mm_ifm">Vragen van de leden <text:span text:style-name="ifm_span_font.bold_ifm">Bisschop</text:span> (SGP) en <text:span text:style-name="ifm_span_font.bold_ifm">Rog</text:span> (CDA) aan de Minister voor Basis- en Voortgezet Onderwijs en Media over <text:span text:style-name="ifm_span_font.italic_ifm">de berichten «Verus niet akkoord met nieuwe onderzoekskaders» en «Inspectie mag geen richting geven aan kwaliteit»</text:span> (ingezonden 28 juni 2018).</text:p>
      <text:p text:style-name="ifm_p_mt.3.76mm_ifm">Vraag 1</text:p>
      <text:p text:style-name="ifm_p_ifm">Bent u bekend met de berichten «Verus niet akkoord met nieuwe onderzoekskaders» en «Inspectie mag geen richting geven aan kwaliteit»?<text:note text:id="ID-2018Z12786-d37e61" text:note-class="footnote"><text:note-citation text:label="1 ">1</text:note-citation><text:note-body><text:p text:style-name="ifm_p_font.normal_size.6.93pt_mt..5mm_indent.-0.1161in_mleft.0.1161in_ifm">https://www.verus.nl/actueel/nieuws/verus-niet-akkoord-met-nieuwe-onderzoekskaders-inspectie; https://www.vosabb.nl/inspectie-geen-richting-kwaliteit/.</text:p></text:note-body></text:note></text:p>
      <text:p text:style-name="ifm_p_mt.3.76mm_ifm">Vraag 2</text:p>
      <text:p text:style-name="ifm_p_ifm">Wat is uw oordeel over de situatie dat voor het eerst, vrij kort na de herziening van het onderwijstoezicht, een besturenorganisatie van mening is dat de onderzoekskaders niet verenigbaar zijn met de wettelijke kaders? Bent u bereid in overleg te treden met alle betrokken partijen, mede in het licht van het feit dat de wijzigingen als technische aanpassingen bedoeld zouden zijn?</text:p>
      <text:p text:style-name="ifm_p_mt.3.76mm_ifm">Vraag 3</text:p>
      <text:p text:style-name="ifm_p_ifm">Bent u van mening dat het plaatsen van de gewraakte haakjes onbedoeld verwarring zou kunnen wekken over mogelijke inhoudelijke verschuivingen en dat het wenselijk is dat de onderzoekskaders explicieter aangeven wat bedoeld is met aspecten en eigen aspecten van kwaliteit? In hoeverre heeft de inspectie hiermee de bedoeling scholen actiever aan te spreken op aspecten van kwaliteit die de inspectie zelf heeft geformuleerd?</text:p>
      <text:p text:style-name="ifm_p_mt.3.76mm_ifm">Vraag 4</text:p>
      <text:p text:style-name="ifm_p_ifm">Klopt het dat volgens de inspectie niet gesproken kan worden van eigen aspecten van kwaliteit ten aanzien van thema’s waarvoor deugdelijkheidseisen bestaan? Zo ja, hoe is die opvatting te rijmen met de herziening van het onderwijstoezicht? Onderkent u dat de vrijheid van scholen om eigen aspecten te kiezen hierdoor op voorhand op onaanvaardbare wijze zou worden beperkt?</text:p>
      <text:p text:style-name="ifm_p_mt.3.76mm_ifm">Vraag 5</text:p>
      <text:p text:style-name="ifm_p_ifm">Deelt u de mening dat voor een oordeel over doelmatigheid van bestedingen, in tegenstelling tot de rechtmatigheid, momenteel nog onvoldoende basis in de onderwijswetgeving te vinden is? Zo nee, welke bepalingen zouden hiervoor de grondslag vormen? Zo ja, hoe is verdedigen dat stimulerende bevindingen van de inspectie in het uiterste geval toch tot een oordeel onvoldoende kunnen leiden, terwijl door de inspectie onderkend wordt dat zij op dit domein geen beoordelende taak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erus niet akkoord met nieuwe onderzoekskaders’ en ‘Inspectie mag geen richting geven aan kwaliteit’</dc:title>
    <meta:user-defined meta:name="OVERHEIDop.ParlID/DC.identifier">kv-tk-2018Z12786</meta:user-defined>
    <meta:user-defined meta:name="OVERHEIDop.vraagnummer">2018Z1278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R. Bisschop</meta:user-defined>
    <meta:user-defined meta:name="OVERHEIDop.vergaderjaar">2017-2018</meta:user-defined>
    <meta:user-defined meta:name="DCTERMS.W3CDTF/OVERHEIDop.datumIndiening">2018-06-28</meta:user-defined>
    <meta:user-defined meta:name="OVERHEID.StatenGeneraal/DC.creator">Tweede Kamer der Staten-Generaal</meta:user-defined>
    <dc:language>nl</dc:language>
    <meta:user-defined meta:name="DCTERMS.alternative"/>
    <meta:user-defined meta:name="DC.title">De berichten ‘Verus niet akkoord met nieuwe onderzoekskaders’ en ‘Inspectie mag geen richting geven aan kwaliteit’</meta:user-defined>
    <meta:user-defined meta:name="DCTERMS.W3CDTF/DCTERMS.available">2018-06-28</meta:user-defined>
    <meta:user-defined meta:name="OVERHEIDop.publicationName">Kamervragen zonder antwoord</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