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7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785</text:p>
      <text:p text:style-name="ifm_p_font.roman_mt.3.76mm_ifm">Vragen van het lid <text:span text:style-name="ifm_span_font.bold_ifm">Van Gerven</text:span> (SP) aan de Staatssecretaris van Volksgezondheid, Welzijn en Sport over <text:span text:style-name="ifm_span_font.italic_ifm">het bericht «Minder gevallen baarmoederhalskanker voorkomen door afname vaccinaties»</text:span> (ingezonden 28 juni 2018).</text:p>
      <text:p text:style-name="ifm_p_mt.3.76mm_ifm">Vraag 1</text:p>
      <text:p text:style-name="ifm_p_ifm">Kent u het bericht dat jaarlijks tientallen gevallen van baarmoederhalskanker minder worden voorkomen door een afname in vaccinaties en dat ook bij het Rijksvaccinatieprogramma van zuigelingen (voor bijvoorbeeld mazelen en polio) al vijf jaar op rij het aantal kinderen dat een prik komt halen daalt?<text:note text:id="ID-2018Z12785-d37e58" text:note-class="footnote"><text:note-citation text:label="1 ">1</text:note-citation><text:note-body><text:p text:style-name="ifm_p_font.normal_size.6.93pt_mt..5mm_indent.-0.1161in_mleft.0.1161in_ifm">https://www.nu.nl/gezondheid/5329154/minder-gevallen-baarmoederhalskanker-voorkomen-afname-vaccinaties.html</text:p></text:note-body></text:note> <text:note text:id="ID-2018Z12785-d37e66" text:note-class="footnote"><text:note-citation text:label="2 ">2</text:note-citation><text:note-body><text:p text:style-name="ifm_p_font.normal_size.6.93pt_mt..5mm_indent.-0.1161in_mleft.0.1161in_ifm">https://www.ad.nl/politiek/kabinet-schrikt-van-cijfers-aantal-vaccinaties-moet-stijgen~ae569b83/</text:p></text:note-body></text:note> Wat is uw reactie daarop?</text:p>
      <text:p text:style-name="ifm_p_mt.3.76mm_ifm">Vraag 2</text:p>
      <text:p text:style-name="ifm_p_ifm">Deelt u de door de afname in het aantal vaccinaties ontstane zorgen? Is volgens u de tijd van vrijblijvendheid voorbij?</text:p>
      <text:p text:style-name="ifm_p_mt.3.76mm_ifm">Vraag 3</text:p>
      <text:p text:style-name="ifm_p_ifm">Kunt u aangeven welke maatregelen er reeds zijn genomen om deze trend in afname van vaccinaties, tegen onder andere baarmoederhalskanker, te keren?</text:p>
      <text:p text:style-name="ifm_p_mt.3.76mm_ifm">Vraag 4</text:p>
      <text:p text:style-name="ifm_p_ifm">Bent u van plan in uw aangekondigde plan van aanpak met betrekking tot de dalende vaccinatiegraad ook aanvullende maatregelen op te nemen specifiek gericht op het verhogen van de vaccinatiegraad tegen baarmoederhalskanker?</text:p>
      <text:p text:style-name="ifm_p_mt.3.76mm_ifm">Vraag 5</text:p>
      <text:p text:style-name="ifm_p_ifm">Hoe komt het dat de vaccinatiegraad in België zoveel hoger is dan in Nederland en dat bijvoorbeeld voor de HPV-vaccinatie 90% van de meisjes zich laat vaccineren? Wat kunnen wij daarvan leren?<text:note text:id="ID-2018Z12785-d37e100" text:note-class="footnote"><text:note-citation text:label="3 ">3</text:note-citation><text:note-body><text:p text:style-name="ifm_p_font.normal_size.6.93pt_mt..5mm_indent.-0.1161in_mleft.0.1161in_ifm">https://www.zorg-en-gezondheid.be/nieuwe-cijfers-tonen-hoge-vaccinatiegraad-bij-vlamingen</text:p></text:note-body></text:note></text:p>
      <text:p text:style-name="ifm_p_mt.3.76mm_ifm">Vraag 6</text:p>
      <text:p text:style-name="ifm_p_ifm">Gaat een intensieve publiekscampagne, die onder andere informeert over de (wetenschappelijk bewezen) veiligheid van de vaccins, onderdeel uitmaken van uw plan van aanpak om de vaccinatiegraad te verhogen?</text:p>
      <text:p text:style-name="ifm_p_mt.3.76mm_ifm">Vraag 7</text:p>
      <text:p text:style-name="ifm_p_ifm">Wanneer zal het Rijksinstituut voor Volksgezondheid en Milieu (RIVM) de verkenning naar de uitvoeringsscenario’s wat betreft het opnemen van het kinkhoestvaccin voor zwangere vrouwen opleveren? Wanneer kan de Kamer een besluit verwachten met betrekking tot het wel of niet opnemen van het kinkhoestvaccin voor zwangere vrouwen in het Rijksvaccinatieprogramma?<text:note text:id="ID-2018Z12785-d37e120" text:note-class="footnote"><text:note-citation text:label="4 ">4</text:note-citation><text:note-body><text:p text:style-name="ifm_p_font.normal_size.6.93pt_mt..5mm_indent.-0.1161in_mleft.0.1161in_ifm">https://rijksvaccinatieprogramma.nl/nieuws/kinkhoest-vaccinatie-voor-zwangeren-op-weg-naar-een-programma</text:p></text:note-body></text:note></text:p>
      <text:p text:style-name="ifm_p_mt.3.76mm_ifm">Vraag 8</text:p>
      <text:p text:style-name="ifm_p_ifm">Deelt u de mening van de heer Pierik, lid van de vaccinatiecommissie van de Gezondheidsraad, dat alleen een vaccinatieverplichting een oplossing is? Zou een vaccinatieverplichting volgens u leiden tot een hogere opkomst en een hogere vaccinatiegraad?<text:note text:id="ID-2018Z12785-d37e134" text:note-class="footnote"><text:note-citation text:label="5 ">5</text:note-citation><text:note-body><text:p text:style-name="ifm_p_font.normal_size.6.93pt_mt..5mm_indent.-0.1161in_mleft.0.1161in_ifm">https://nos.nl/uitzending/34074-nieuwsuur.html</text:p></text:note-body></text:note></text:p>
      <text:p text:style-name="ifm_p_mt.3.76mm_ifm">Vraag 9</text:p>
      <text:p text:style-name="ifm_p_ifm">Herinnert u zich dat uw voorganger aangaf dat er nog ruimte is als het gaat om het verbeteren van de huidige vrijwillige registratie van kinderdagverblijven met betrekking tot de vaccinatiegraad, maar een standpunt hierover aan een volgend kabinet te laten? Kunt u op dit punt uw standpunt weergeven?<text:note text:id="ID-2018Z12785-d37e148" text:note-class="footnote"><text:note-citation text:label="6 ">6</text:note-citation><text:note-body><text:p text:style-name="ifm_p_font.normal_size.6.93pt_mt..5mm_indent.-0.1161in_mleft.0.1161in_ifm">34 550 XVI, nr. 144</text:p></text:note-body></text:note></text:p>
      <text:p text:style-name="ifm_p_mt.3.76mm_ifm">Vraag 10</text:p>
      <text:p text:style-name="ifm_p_ifm">Wanneer is volgens u de grens bereikt op basis waarvan wel tot verplichte vaccinatie zou moeten worden over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der gevallen baarmoederhalskanker voorkomen door afname vaccinaties’</dc:title>
    <meta:user-defined meta:name="OVERHEIDop.ParlID/DC.identifier">kv-tk-2018Z12785</meta:user-defined>
    <meta:user-defined meta:name="OVERHEIDop.vraagnummer">2018Z1278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6-28</meta:user-defined>
    <meta:user-defined meta:name="OVERHEID.StatenGeneraal/DC.creator">Tweede Kamer der Staten-Generaal</meta:user-defined>
    <dc:language>nl</dc:language>
    <meta:user-defined meta:name="DCTERMS.alternative"/>
    <meta:user-defined meta:name="DC.title">Het bericht ‘Minder gevallen baarmoederhalskanker voorkomen door afname vaccinaties’</meta:user-defined>
    <meta:user-defined meta:name="DCTERMS.W3CDTF/DCTERMS.available">2018-06-28</meta:user-defined>
    <meta:user-defined meta:name="OVERHEIDop.publicationName">Kamervragen zonder antwoord</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