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278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2784</text:p>
      <text:p text:style-name="ifm_p_font.roman_mt.3.76mm_ifm">Vragen van het lid <text:span text:style-name="ifm_span_font.bold_ifm">Karabulut</text:span> (SP) aan de Minister voor Buitenlandse Handel en Ontwikkelingssamenwerking over <text:span text:style-name="ifm_span_font.italic_ifm">het wangedrag van hulpverleners in Afrika</text:span> (ingezonden 28 juni 2018).</text:p>
      <text:p text:style-name="ifm_p_mt.3.76mm_ifm">Vraag 1</text:p>
      <text:p text:style-name="ifm_p_ifm">Kent u het bericht dat hulpverleners in Afrika prostituees medicijnen in ruil voor seks gaven?<text:note text:id="ID-2018Z12784-d37e58" text:note-class="footnote"><text:note-citation text:label="1 ">1</text:note-citation><text:note-body><text:p text:style-name="ifm_p_font.normal_size.6.93pt_mt..5mm_indent.-0.1161in_mleft.0.1161in_ifm">https://www.nrc.nl/nieuws/2018/06/21/medewerkers-artsen-zonder-grenzen-bezochten-prostituees-in-afrika-a1607446</text:p></text:note-body></text:note> Wat is uw reactie daarop?</text:p>
      <text:p text:style-name="ifm_p_mt.3.76mm_ifm">Vraag 2</text:p>
      <text:p text:style-name="ifm_p_ifm">Was u op de hoogte van het kennelijke bestaan van een zwarte lijst onder niet-gouvernementele organisaties, waarop niet de mensen die zich slecht gedragen komen te staan maar klokkenluiders?</text:p>
      <text:p text:style-name="ifm_p_mt.3.76mm_ifm">Vraag 3</text:p>
      <text:p text:style-name="ifm_p_ifm">Hoe kan voorkomen worden dat klokkenluiders bang zijn hun melding te doen wegens deze vermeende zwarte lijst? Bent u bereid hier ook actie op te ondernemen en dit aan uw actieplan toe te voegen?</text:p>
      <text:p text:style-name="ifm_p_mt.3.76mm_ifm">Vraag 4</text:p>
      <text:p text:style-name="ifm_p_ifm">Hoe vordert uw actieplan om wangedrag binnen de hulpsector tegen te gaan? Welke concrete stappen zijn in de laatste maanden gezet? Waar ziet u mogelijkheden in verbetering en versnelling van dit proces?</text:p>
      <text:p text:style-name="ifm_p_mt.3.76mm_ifm">Vraag 5</text:p>
      <text:p text:style-name="ifm_p_ifm">Wat is er met de twee gevallen die onder verantwoordelijkheid van de Nederlandse afdeling vielen en niet zijn ontslagen gebeu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wangedrag van hulpverleners in Afrika</dc:title>
    <meta:user-defined meta:name="OVERHEIDop.ParlID/DC.identifier">kv-tk-2018Z12784</meta:user-defined>
    <meta:user-defined meta:name="OVERHEIDop.vraagnummer">2018Z127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7-2018</meta:user-defined>
    <meta:user-defined meta:name="DCTERMS.W3CDTF/OVERHEIDop.datumIndiening">2018-06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wangedrag van hulpverleners in Afrika</meta:user-defined>
    <meta:user-defined meta:name="DCTERMS.W3CDTF/DCTERMS.available">2018-06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.TaxonomieBeleidsagenda/OVERHEID.category">Recht | Bezwaar en klachten</meta:user-defined>
    <meta:user-defined meta:name="OVERHEIDop.versieInformatie"/>
  </office:meta>
</office:document-meta>
</file>