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29</text:p>
      <text:p text:style-name="ifm_p_font.roman_mt.3.76mm_ifm">Vragen van het lid <text:span text:style-name="ifm_span_font.bold_ifm">Van den Hul</text:span> (PvdA) aan de Minister van Onderwijs, Cultuur en Wetenschap over <text:span text:style-name="ifm_span_font.italic_ifm">het te vroeg intreden van de zomerperiode voor het OV-studentenreisproduct van studenten in de regio Noord</text:span> (ingezonden 27 juni 2018).</text:p>
      <text:p text:style-name="ifm_p_mt.3.76mm_ifm">Vraag 1</text:p>
      <text:p text:style-name="ifm_p_ifm">Weet u dat van 16 juli t/m 16 augustus er sprake is van de «zomerperiode» voor studenten, waarbinnen zij hun weekreisproduct voor het openbaar vervoer niet regulier kunnen gebruiken en alleen korting krijgen op hun reiskosten?<text:note text:id="ID-2018Z12629-d37e58" text:note-class="footnote"><text:note-citation text:label="1 ">1</text:note-citation><text:note-body><text:p text:style-name="ifm_p_font.normal_size.6.93pt_mt..5mm_indent.-0.1161in_mleft.0.1161in_ifm">https://duo.nl/particulier/ov-en-reizen/wanneer-reizen.jsp</text:p></text:note-body></text:note></text:p>
      <text:p text:style-name="ifm_p_mt.3.76mm_ifm">Vraag 2</text:p>
      <text:p text:style-name="ifm_p_ifm">Bent u ook bekend met het feit dat de regio Noord pas zomervakantie heeft vanaf 21 juli en dat studieverplichtingen voor studenten in deze regio dus langer door kunnen gaan dan het begin van de zomerperiode van het studentenreisproduct?<text:note text:id="ID-2018Z12629-d37e72" text:note-class="footnote"><text:note-citation text:label="2 ">2</text:note-citation><text:note-body><text:p text:style-name="ifm_p_font.normal_size.6.93pt_mt..5mm_indent.-0.1161in_mleft.0.1161in_ifm">https://www.rijksoverheid.nl/onderwerpen/schoolvakanties/zomervakantie/zomervakantie-2018</text:p></text:note-body></text:note> Zo ja, hoe beoordeelt u dan de ophef die hierover onder studenten is ontstaan omdat zij door deze niet aansluitende data een week zelf flink kosten moeten maken voor hun vervoer van en naar hun onderwijsinstelling?</text:p>
      <text:p text:style-name="ifm_p_mt.3.76mm_ifm">Vraag 3</text:p>
      <text:p text:style-name="ifm_p_ifm">Bent u bereid om in gesprek te gaan met DUO om de zomerperiode van het studentenreisproduct voor de regio Noord een week later in te laten gaan of om studenten te laten compenseren voor extra gemaakte reisko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 vroeg intreden van de zomerperiode voor het OV-studentenreisproduct van studenten in de regio Noord</dc:title>
    <meta:user-defined meta:name="OVERHEIDop.ParlID/DC.identifier">kv-tk-2018Z12629</meta:user-defined>
    <meta:user-defined meta:name="OVERHEIDop.vraagnummer">2018Z1262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Het te vroeg intreden van de zomerperiode voor het OV-studentenreisproduct van studenten in de regio Noord</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