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Oekraïense spionage gericht tegen Nederlanders die betrokken waren bij MH-17 onderzoek(en)</text:span> (ingezonden 27 juni 2018).</text:p>
      <text:p text:style-name="ifm_p_mt.3.76mm_ifm">Vraag 1</text:p>
      <text:p text:style-name="ifm_p_ifm">Kent u het bericht dat «de Nederlandse MH17-missie bespioneerd is door de Oekraïne»?<text:note text:id="ID-2018Z12627-d37e61" text:note-class="footnote"><text:note-citation text:label="1 ">1</text:note-citation><text:note-body><text:p text:style-name="ifm_p_font.normal_size.6.93pt_mt..5mm_indent.-0.1161in_mleft.0.1161in_ifm">https://www.rtlnieuws.nl/nederland/politiek/nederlandse-mh17-missie-bespioneerd-door-oekraine</text:p></text:note-body></text:note></text:p>
      <text:p text:style-name="ifm_p_mt.3.76mm_ifm">Vraag 2</text:p>
      <text:p text:style-name="ifm_p_ifm">Over welke aanwijzingen beschikt u dat Oekraïne dergelijk spionage heeft uitgevoerd? Wanneer is die spionage begonnen en tot wanneer is die doorgegaan?</text:p>
      <text:p text:style-name="ifm_p_mt.3.76mm_ifm">Vraag 3</text:p>
      <text:p text:style-name="ifm_p_ifm">Op welke manier(en) heeft dit de werkzaamheden van Nederlandse onderzoekers naar het neerschieten van vlucht MH-17 in hun werkzaamheden belemmerd? Wat betekende dit voor de samenwerking en het delen van informatie in of met het Joint Investigation Team (JIT)?</text:p>
      <text:p text:style-name="ifm_p_mt.3.76mm_ifm">Vraag 4</text:p>
      <text:p text:style-name="ifm_p_ifm">Is het denkbaar dat deze spionage de betrouwbaarheid van de uitkomsten van onderzoeken naar het neerschieten van vlucht MH-17 heeft aangetast?</text:p>
      <text:p text:style-name="ifm_p_mt.3.76mm_ifm">Vraag 5</text:p>
      <text:p text:style-name="ifm_p_ifm">Kan er naar het oordeel van de regering nog wel op een open wijze worden samengewerkt met Oekraïne in het JIT?</text:p>
      <text:p text:style-name="ifm_p_mt.3.76mm_ifm">Vraag 6</text:p>
      <text:p text:style-name="ifm_p_ifm">Is deze spionage door de Nederlandse regering aan de orde gesteld bij de regering van Oekraïne? Zo ja, wanneer en op welke wijze? Hoe heeft de Oekraïense regering daarop gereageerd? Zo nee, waarom niet?</text:p>
      <text:p text:style-name="ifm_p_mt.3.76mm_ifm">Vraag 7</text:p>
      <text:p text:style-name="ifm_p_ifm">Wilt u deze vragen uiterlijk 2 juli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ekraïense spionage gericht tegen Nederlanders die betrokken waren bij MH-17 onderzoek(en)</dc:title>
    <meta:user-defined meta:name="OVERHEIDop.ParlID/DC.identifier">kv-tk-2018Z12627</meta:user-defined>
    <meta:user-defined meta:name="OVERHEIDop.vraagnummer">2018Z1262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Oekraïense spionage gericht tegen Nederlanders die betrokken waren bij MH-17 onderzoek(en)</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