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25</text:p>
      <text:p text:style-name="ifm_p_font.roman_mt.3.76mm_ifm">Vragen van de leden <text:span text:style-name="ifm_span_font.bold_ifm">Koerhuis</text:span> en <text:span text:style-name="ifm_span_font.bold_ifm">De Lange</text:span> (beiden VVD) aan de Minister van Binnenlandse Zaken en Koninkrijksrelaties over <text:span text:style-name="ifm_span_font.italic_ifm">het bericht «het overmaken van de huurtoeslag aan woningcorporaties»</text:span> (ingezonden 27 juni 2018).</text:p>
      <text:p text:style-name="ifm_p_mt.3.76mm_ifm">Vraag 1</text:p>
      <text:p text:style-name="ifm_p_ifm">Herinnert u zich uw antwoorden op de Kamervragen over het bericht over het overmaken van de huurtoeslag aan woningcorporaties<text:note text:id="ID-2018Z12625-d37e61" text:note-class="footnote"><text:note-citation text:label="1 ">1</text:note-citation><text:note-body><text:p text:style-name="ifm_p_font.normal_size.6.93pt_mt..5mm_indent.-0.1161in_mleft.0.1161in_ifm">Aanhangsel Handelingen, vergaderjaar 2017–2018, nr. 2199</text:p></text:note-body></text:note>?</text:p>
      <text:p text:style-name="ifm_p_mt.3.76mm_ifm">Vraag 2</text:p>
      <text:p text:style-name="ifm_p_ifm">Welk deel van de maandelijkse lasten zijn de woonlasten voor mensen die te maken hebben met schuldhulp of schuldsanering? Kunt u enkele voorbeelden geven van deze woonlasten voor verschillende soorten huishoudens en verschillende soorten sociale huurwoningen, bijvoorbeeld van € 300, € 500 en € 700 per maand?</text:p>
      <text:p text:style-name="ifm_p_mt.3.76mm_ifm">Vraag 3</text:p>
      <text:p text:style-name="ifm_p_ifm">Kunt u een indicatie geven hoeveel mensen, die te maken hebben met schuldhulp of schuldsanering, kiezen voor een verhuizing naar een zo goedkoop mogelijke sociale huurwoning?</text:p>
      <text:p text:style-name="ifm_p_mt.3.76mm_ifm">Vraag 4</text:p>
      <text:p text:style-name="ifm_p_ifm">Kunt u een indicatie geven voor hoeveel mensen in de schuldhulp of schuldsanering de corporaties meewerken aan het beschikbaar stellen van de goedkoopste sociale huurwoningen?</text:p>
      <text:p text:style-name="ifm_p_mt.3.76mm_ifm">Vraag 5</text:p>
      <text:p text:style-name="ifm_p_ifm">Hoe gaan de landen om ons heen om met het verhuizen naar een zo goedkoop mogelijke sociale huurwoning voor mensen in de schuldhulpverlening? Zijn er «best-practices» die in Nederland overgenomen kunnen worden?</text:p>
      <text:p text:style-name="ifm_p_mt.3.76mm_ifm">Vraag 6</text:p>
      <text:p text:style-name="ifm_p_ifm">Deelt u de mening dat het verhuizen naar een zo goedkoop mogelijke sociale huurwoning helpt om minder woonlasten te hebben en zo een bijdrage kan leveren aan het voorkomen en oplossen van schulden en huurachterstanden? Zo nee, waarom niet?</text:p>
      <text:p text:style-name="ifm_p_mt.3.76mm_ifm">Vraag 7</text:p>
      <text:p text:style-name="ifm_p_ifm">Bent u bereid om met gemeenten en corporaties in overleg te gaan over oplossingen die een bijdrage leveren aan het voorkomen en oplossen van schulden en huurachter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overmaken van de huurtoeslag aan woningcorporaties’</dc:title>
    <meta:user-defined meta:name="OVERHEIDop.ParlID/DC.identifier">kv-tk-2018Z12625</meta:user-defined>
    <meta:user-defined meta:name="OVERHEIDop.vraagnummer">2018Z12625</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indiener">D.A.N. Koerhuis</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Het bericht ‘het overmaken van de huurtoeslag aan woningcorporaties’</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Economie | Markttoezicht</meta:user-defined>
    <meta:user-defined meta:name="OVERHEIDop.versieInformatie"/>
  </office:meta>
</office:document-meta>
</file>