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26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2623</text:p>
      <text:p text:style-name="ifm_p_font.roman_mt.3.76mm_ifm">Vragen van de leden <text:span text:style-name="ifm_span_font.bold_ifm">Weverling</text:span> en <text:span text:style-name="ifm_span_font.bold_ifm">Lodders</text:span> (beiden VVD) aan de Minister van Landbouw, Natuur en Voedselkwaliteit over <text:span text:style-name="ifm_span_font.italic_ifm">de berichten «Twaalf schapen afgeslacht in Overijssels weiland: was het een wolf?», «Dit wil je niet nog een keer meemaken» en «Wolf maakt mogelijk slachtoffers bij Aldtsjerk»</text:span> (ingezonden 27 juni 2018).</text:p>
      <text:p text:style-name="ifm_p_mt.3.76mm_ifm">Vraag 1</text:p>
      <text:p text:style-name="ifm_p_ifm">Kent u de berichten «Twaalf schapen afgeslacht in Overijssels weiland: was het een wolf?», «Dit wil je niet nog een keer meemaken» en «Wolf maakt mogelijk slachtoffers bij Aldtsjerk»?<text:note text:id="ID-2018Z12623-d37e61" text:note-class="footnote"><text:note-citation text:label="1 ">1</text:note-citation><text:note-body><text:p text:style-name="ifm_p_font.normal_size.6.93pt_mt..5mm_indent.-0.1161in_mleft.0.1161in_ifm">https://www.ad.nl/binnenland/twaalf-schapen-afgeslacht-in-overijssels-weiland-was-het-een-wolf~ad03345c/, https://www.telegraaf.nl/nieuws/2174662/dit-wil-je-niet-nog-een-keer-meemaken en https://www.omropfryslan.nl/nieuws/822975-wolf-maakt-mogelijk-slachtoffers-bij-aldtsjerk.</text:p></text:note-body></text:note></text:p>
      <text:p text:style-name="ifm_p_mt.3.76mm_ifm">Vraag 2</text:p>
      <text:p text:style-name="ifm_p_ifm">Deelt u de mening dat het onwenselijk is dat boeren moeten vrezen voor het welzijn van hun dieren door de terugkeer van de wolf in Nederland? Zo nee, waarom niet?</text:p>
      <text:p text:style-name="ifm_p_mt.3.76mm_ifm">Vraag 3</text:p>
      <text:p text:style-name="ifm_p_ifm">Kunt u een overzicht geven van recente incidenten waarbij (landbouw)huisdieren gewond raakten of gedood werden door toedoen van een of meerdere wolven en van incidenten waarbij er een sterk vermoeden is dat er een wolf bij betrokken was?</text:p>
      <text:p text:style-name="ifm_p_mt.3.76mm_ifm">Vraag 4</text:p>
      <text:p text:style-name="ifm_p_ifm">Welke mogelijkheden biedt de overheid (landelijk of provinciaal) aan boeren om hun vee beter te beschermen tegen wolven?</text:p>
      <text:p text:style-name="ifm_p_mt.3.76mm_ifm">Vraag 5</text:p>
      <text:p text:style-name="ifm_p_ifm">Is recentelijk door provincies contact met u opgenomen om problematiek rondom wolven te bespreken en samen te kijken welke oplossingen mogelijk zijn?</text:p>
      <text:p text:style-name="ifm_p_mt.3.76mm_ifm">Vraag 6</text:p>
      <text:p text:style-name="ifm_p_ifm">Kunt u toelichten hoe de schadeafwikkeling bij aanvallen op dieren door een wolf op dit moment wordt uitgevoerd?</text:p>
      <text:p text:style-name="ifm_p_mt.3.76mm_ifm">Vraag 7</text:p>
      <text:p text:style-name="ifm_p_ifm">Welke mogelijkheden zijn er op dit moment om de wolf te verjagen of te bestrijden, zeker met het oog op de beschermde status van deze diersoort?</text:p>
      <text:p text:style-name="ifm_p_mt.3.76mm_ifm">Vraag 8</text:p>
      <text:p text:style-name="ifm_p_ifm">Acht u het wenselijk dat op termijn meer mogelijkheden beschikbaar komen voor het verjagen of bestrijden van wolven, zeker in het geval dat de volksgezondheid in gevaar komt? Zo ja, aan welke maatregelen valt te denken? Zo nee, waarom niet?</text:p>
      <text:p text:style-name="ifm_p_mt.3.76mm_ifm">Vraag 9</text:p>
      <text:p text:style-name="ifm_p_ifm">Bent u ervan op de hoogte dat in Duitsland een brede coalitie (met onder andere de Deutscher Bauernverband en de Deutsche Landwirtschafts-Gesellschaft) een plan heeft gepresenteerd waarbij de bescherming van mensen en landbouwhuisdieren centraal staat?<text:note text:id="ID-2018Z12623-d37e118" text:note-class="footnote"><text:note-citation text:label="2 ">2</text:note-citation><text:note-body><text:p text:style-name="ifm_p_font.normal_size.6.93pt_mt..5mm_indent.-0.1161in_mleft.0.1161in_ifm">https://www.nieuweoogst.nu/nieuws/2018/06/08/duits-actieplan-moet-wolf-in-toom-houden.</text:p></text:note-body></text:note></text:p>
      <text:p text:style-name="ifm_p_mt.3.76mm_ifm">Vraag 10</text:p>
      <text:p text:style-name="ifm_p_ifm">Acht u het wenselijk dat in Nederland ook een soortgelijk plan wordt ontwikkeld om conflicten met wolven te voorkomen? Zo ja, bent u bereid dit vorm te geven met provincies, boeren en belangenorganisaties, bijvoorbeeld door het aanpassen van het «operationeel draaiboek wolf»?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Twaalf schapen afgeslacht in Overijssels weiland: was het een wolf?’, ‘Dit wil je niet nog een keer meemaken’ en ‘Wolf maakt mogelijk slachtoffers bij Aldtsjerk’</dc:title>
    <meta:user-defined meta:name="OVERHEIDop.ParlID/DC.identifier">kv-tk-2018Z12623</meta:user-defined>
    <meta:user-defined meta:name="OVERHEIDop.vraagnummer">2018Z12623</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indiener">A. Weverling</meta:user-defined>
    <meta:user-defined meta:name="OVERHEIDop.vergaderjaar">2017-2018</meta:user-defined>
    <meta:user-defined meta:name="DCTERMS.W3CDTF/OVERHEIDop.datumIndiening">2018-06-27</meta:user-defined>
    <meta:user-defined meta:name="OVERHEID.StatenGeneraal/DC.creator">Tweede Kamer der Staten-Generaal</meta:user-defined>
    <dc:language>nl</dc:language>
    <meta:user-defined meta:name="DCTERMS.alternative"/>
    <meta:user-defined meta:name="DC.title">De berichten ‘Twaalf schapen afgeslacht in Overijssels weiland: was het een wolf?’, ‘Dit wil je niet nog een keer meemaken’ en ‘Wolf maakt mogelijk slachtoffers bij Aldtsjerk’</meta:user-defined>
    <meta:user-defined meta:name="DCTERMS.W3CDTF/DCTERMS.available">2018-06-27</meta:user-defined>
    <meta:user-defined meta:name="OVERHEIDop.publicationName">Kamervragen zonder antwoord</meta:user-defined>
    <meta:user-defined meta:name="OVERHEID.Organisatietype/OVERHEID.organisationType">staten generaal</meta:user-defined>
    <meta:user-defined meta:name="DCTERMS.W3CDTF/DCTERMS.issued">2018-06-27</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