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22</text:p>
      <text:p text:style-name="ifm_p_font.roman_mt.3.76mm_ifm">Vragen de leden <text:span text:style-name="ifm_span_font.bold_ifm">Paternotte</text:span> (D66) en <text:span text:style-name="ifm_span_font.bold_ifm">Weverling</text:span> (VVD) aan de Staatssecretaris van Economische Zaken en Klimaat over <text:span text:style-name="ifm_span_font.italic_ifm">het bericht «Multibandveiling zou ook 2021 kunnen worden»</text:span> (ingezonden 27 juni 2018).</text:p>
      <text:p text:style-name="ifm_p_mt.3.76mm_ifm">Vraag 1</text:p>
      <text:p text:style-name="ifm_p_ifm">Heeft u kennisgenomen van het bericht «Multibandveiling zou ook 2021 kunnen worden»?<text:note text:id="n1" text:note-class="footnote"><text:note-citation text:label="1 ">1</text:note-citation><text:note-body><text:p text:style-name="ifm_p_font.normal_size.6.93pt_mt..5mm_indent.-0.1161in_mleft.0.1161in_ifm">https://www.telecompaper.com/nieuws/multibandveiling-zou-ook-2021-kunnen-worden--1248469</text:p></text:note-body></text:note></text:p>
      <text:p text:style-name="ifm_p_mt.3.76mm_ifm">Vraag 2</text:p>
      <text:p text:style-name="ifm_p_ifm">Is het mogelijk dat de multibandveiling pas in 2021 plaatsvindt, zoals in het artikel wordt beweerd? Zo ja, wat is hier de reden voor en hoe groot acht u deze kans?</text:p>
      <text:p text:style-name="ifm_p_mt.3.76mm_ifm">Vraag 3</text:p>
      <text:p text:style-name="ifm_p_ifm">Bent u bekend met EU-beschikking 2017/899 die bepaalt dat lidstaten op 30 juni 2020 mobiele breedband-systemen moeten toestaan op de 700 megahertz(MHz)-band?</text:p>
      <text:p text:style-name="ifm_p_mt.3.76mm_ifm">Vraag 4</text:p>
      <text:p text:style-name="ifm_p_ifm">Hoe denkt u hier invulling aan te geven als de multibandveiling niet op tijd plaatsvindt of heeft plaatsgevonden?</text:p>
      <text:p text:style-name="ifm_p_mt.3.76mm_ifm">Vraag 5</text:p>
      <text:p text:style-name="ifm_p_ifm">Is het in dat kader ondenkbaar dat de veiling van de 700 MHz-band wordt losgekoppeld van de veiling van frequenties in de 1400 MHz- en 2100 MHz-banden en eerder kan plaatsvinden? Zo nee, waarom niet?</text:p>
      <text:p text:style-name="ifm_p_mt.3.76mm_ifm">Vraag 6</text:p>
      <text:p text:style-name="ifm_p_ifm">Welke signalen of informatie had u of hadden uw diensten over het besluit van de Europese Commissie om over te gaan tot diepgaander fase II onderzoek naar het fusieplan?</text:p>
      <text:p text:style-name="ifm_p_mt.3.76mm_ifm">Vraag 7</text:p>
      <text:p text:style-name="ifm_p_ifm">Heeft u bij de Europes Commissie aangedrongen op een spoedige, maar zorgvuldige, behandeling van het onderzoek naar het fusieplan van T-Mobile en Tele2? Zo nee, waarom niet?</text:p>
      <text:p text:style-name="ifm_p_mt.3.76mm_ifm">Vraag 8</text:p>
      <text:p text:style-name="ifm_p_ifm">Als de Europese Commissie het fusieplan afkeurt, wat zijn de scenario’s waar u dan rekening houdt ten aanzien van de multibandveiling?</text:p>
      <text:p text:style-name="ifm_p_mt.3.76mm_ifm">Vraag 9</text:p>
      <text:p text:style-name="ifm_p_ifm">Hoe reëel acht u de kans op een afkeurend besluit van de Europese Commissie?</text:p>
      <text:p text:style-name="ifm_p_mt.3.76mm_ifm">Vraag 10</text:p>
      <text:p text:style-name="ifm_p_ifm">Zijn er reeds processen of veilingscenario’s in gang gezet ingezet, vooruitlopend op een eventueel afkeurend besluit van de Europese Commissie, om geen onnodig tijdverlies te leiden? Zo ja, welke zijn dat?</text:p>
      <text:p text:style-name="ifm_p_mt.3.76mm_ifm">Vraag 11</text:p>
      <text:p text:style-name="ifm_p_ifm">Deelt u de mening dat als de Europese Commissie het fusieplan ongeclausuleerd goedkeurt, de Autorititeit Consument en Markt (ACM) sneller dan de gebruikelijke drie à vier maanden haar advies moet uitbrengen, gezien het feit dat het fusieplan al maandenlang bekend is?</text:p>
      <text:p text:style-name="ifm_p_mt.3.76mm_ifm">Vraag 12</text:p>
      <text:p text:style-name="ifm_p_ifm">Hoe plaatst u de opmerking in het artikel dat u enkele stappen, die volgens het bestuursrecht standaard zijn, onbenoemd heeft gelaten in de eerder genoemde Kamerbrief (Kamerstuk 24 095, nr. 437)?</text:p>
      <text:p text:style-name="ifm_p_mt.3.76mm_ifm">Vraag 13</text:p>
      <text:p text:style-name="ifm_p_ifm">Als dit feitelijk klopt, wat zijn die bestuursrechtelijke stappen precies?</text:p>
      <text:p text:style-name="ifm_p_mt.3.76mm_ifm">Vraag 14</text:p>
      <text:p text:style-name="ifm_p_ifm">Zou u tevens inzicht kunnen geven in de stappen die u reeds heeft genomen ter voorbereiding van de multibandveiling, welke nog moeten worden genomen en hoeveel tijd deze stappen in beslag zullen nemen?</text:p>
      <text:p text:style-name="ifm_p_mt.3.76mm_ifm">Vraag 15</text:p>
      <text:p text:style-name="ifm_p_ifm">Deelt u de mening dat de Kamer zich op adequate wijze moet kunnen uitspreken over de Nota Mobiele Communicatie, het veilingproces en de vergunningverlening? Zo ja, op welke manier denkt u aan de wens van de Kamer te kunnen voldoen om het parlementair proces spoedig en zorgvuldig met u te doorlopen?</text:p>
      <text:p text:style-name="ifm_p_mt.3.76mm_ifm">Vraag 16</text:p>
      <text:p text:style-name="ifm_p_ifm">Wat zijn volgens u de te verwachten planmatige gevolgen van een eventueel uitstel van de multibandveiling voor de veiling van de 3,5 gigahertz(GHz)-frequenties?</text:p>
      <text:p text:style-name="ifm_p_mt.3.76mm_ifm">Vraag 17</text:p>
      <text:p text:style-name="ifm_p_ifm">Wil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ultibandveiling zou ook 2021 kunnen worden’</dc:title>
    <meta:user-defined meta:name="OVERHEIDop.ParlID/DC.identifier">kv-tk-2018Z12622</meta:user-defined>
    <meta:user-defined meta:name="OVERHEIDop.vraagnummer">2018Z12622</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indiener">J.M. Paternotte</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Het bericht ‘Multibandveiling zou ook 2021 kunnen worden’</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Transport</meta:user-defined>
    <meta:user-defined meta:name="OVERHEID.TaxonomieBeleidsagenda/OVERHEID.category">Ruimte en infrastructuur | Netwerken</meta:user-defined>
    <meta:user-defined meta:name="OVERHEIDop.versieInformatie"/>
  </office:meta>
</office:document-meta>
</file>