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1</text:p>
      <text:p text:style-name="ifm_p_font.roman_mt.3.76mm_ifm">Vragen van het lid <text:span text:style-name="ifm_span_font.bold_ifm">Van den Berg</text:span> (CDA) aan de Staatssecretaris van Economische Zaken en Klimaat over <text:span text:style-name="ifm_span_font.italic_ifm">het plan om brievenbussen weg te halen in Gorinchem</text:span> (ingezonden 27 juni 2018).</text:p>
      <text:p text:style-name="ifm_p_mt.3.76mm_ifm">Vraag 1</text:p>
      <text:p text:style-name="ifm_p_ifm">Kent u het bericht «Acht brievenbussen weg in Gorinchem: «onbegrijpelijk»»?<text:note text:id="ID-2018Z12621-d37e58" text:note-class="footnote"><text:note-citation text:label="1 ">1</text:note-citation><text:note-body><text:p text:style-name="ifm_p_font.normal_size.6.93pt_mt..5mm_indent.-0.1161in_mleft.0.1161in_ifm">https://www.ad.nl/rivierenland/acht-brievenbussen-weg-in-gorinchem-onbegrijpelijk~ad78d835/</text:p></text:note-body></text:note></text:p>
      <text:p text:style-name="ifm_p_mt.3.76mm_ifm">Vraag 2</text:p>
      <text:p text:style-name="ifm_p_ifm">Wat is de reden dat zeker twee brievenbussen die volgens de Stichting Gorinchems Platform voor Gehandicaptenbeleid (SGPG) op onmisbare plekken staan mogelijk worden weggehaald?</text:p>
      <text:p text:style-name="ifm_p_mt.3.76mm_ifm">Vraag 3</text:p>
      <text:p text:style-name="ifm_p_ifm">Kunt u aangeven of PostNL de adviezen van de SGPG (deels) niet heeft overgenomen? Zo ja, wat was hiervan de reden?</text:p>
      <text:p text:style-name="ifm_p_mt.3.76mm_ifm">Vraag 4</text:p>
      <text:p text:style-name="ifm_p_ifm">Klopt het bericht dat veel gebruikte brievenbussen moeten verdwijnen en veel minder «populaire» bussen blijven staan? Zo ja, wat is hiervan de reden?</text:p>
      <text:p text:style-name="ifm_p_mt.3.76mm_ifm">Vraag 5</text:p>
      <text:p text:style-name="ifm_p_ifm">Bent u bereid om aan PostNL te vragen of zij bereid is om opnieuw met de betreffende welzijnsorganisatie(s) en de gemeente Gorinchem in overleg te treden om te bezien op welke wijze de brievenbussen in Gorinchem voldoende toegankelijk kunnen blijven voor kwetsbare groepen, zoals senioren die minder goed ter been zijn en inwoners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an om brievenbussen weg te halen in Gorinchem</dc:title>
    <meta:user-defined meta:name="OVERHEIDop.ParlID/DC.identifier">kv-tk-2018Z12621</meta:user-defined>
    <meta:user-defined meta:name="OVERHEIDop.vraagnummer">2018Z12621</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plan om brievenbussen weg te halen in Gorinchem</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