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6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618</text:p>
      <text:p text:style-name="ifm_p_font.roman_mt.3.76mm_ifm">Vragen van het lid <text:span text:style-name="ifm_span_font.bold_ifm">Kerstens</text:span> (PvdA) aan de Minister van Defensie over <text:span text:style-name="ifm_span_font.italic_ifm">de frauduleuze praktijken van NAVO’s cateraar Suprême</text:span> (ingezonden 27 juni 2018).</text:p>
      <text:p text:style-name="ifm_p_mt.3.76mm_ifm">Vraag 1</text:p>
      <text:p text:style-name="ifm_p_ifm">Heeft u kennisgenomen van het bericht «Hoe cateraar Supreme de NAVO een oor aannaaide» van 23 juni 2018?<text:note text:id="ID-2018Z12618-d37e57" text:note-class="footnote"><text:note-citation text:label="1 ">1</text:note-citation><text:note-body><text:p text:style-name="ifm_p_font.normal_size.6.93pt_mt..5mm_indent.-0.1161in_mleft.0.1161in_ifm">Ftm.nl, 23 juni 2018</text:p></text:note-body></text:note></text:p>
      <text:p text:style-name="ifm_p_mt.3.76mm_ifm">Vraag 2</text:p>
      <text:p text:style-name="ifm_p_ifm">Heeft u contact gehad met andere landen over hun ervaringen met het contracteren met private bedrijven? Zo ja, met welke landen? Zo nee, waarom niet?</text:p>
      <text:p text:style-name="ifm_p_mt.3.76mm_ifm">Vraag 3</text:p>
      <text:p text:style-name="ifm_p_ifm">Waarom is er voor gekozen, ondanks de onervarenheid met contracten met private beveiligers, zelf een contract met Supreme af te sluiten? Is overwogen om voor de proviand voorziening aansluiting te zoeken bij een ander land? Zo ja, welke? Zo nee, waarom niet?</text:p>
      <text:p text:style-name="ifm_p_mt.3.76mm_ifm">Vraag 4</text:p>
      <text:p text:style-name="ifm_p_ifm">Waren ten tijde van het afsluiten van het contract met Supreme ook andere leveranciers werkzaam in Afghanistan? Zo ja, heeft u contact gehad met de andere leveranciers?</text:p>
      <text:p text:style-name="ifm_p_mt.3.76mm_ifm">Vraag 5</text:p>
      <text:p text:style-name="ifm_p_ifm">Was u op de hoogte van de hoorzitting van de Amerikaanse senaatscommissies van Toezicht in 2013? Zo nee, waarom niet? Zo ja, welke gevolgen heeft u aan de uitkomst van die hoorzitting gegeven?</text:p>
      <text:p text:style-name="ifm_p_mt.3.76mm_ifm">Vraag 6</text:p>
      <text:p text:style-name="ifm_p_ifm">Heeft u contact gehad met uw ambtgenoot in de Verenigde Staten (VS) na afloop van de hoorzitting van de Amerikaanse senaatscommissies van Toezicht in 2013? Zo nee, waarom niet? Zo ja, welke opvolging heeft u daaraan gegeven?</text:p>
      <text:p text:style-name="ifm_p_mt.3.76mm_ifm">Vraag 7</text:p>
      <text:p text:style-name="ifm_p_ifm">Op basis van welke totaalkosten over de periode 2006–2009 heeft u de 2,8 miljoen teveel betaalde euro’s van Supreme teruggekregen? Hoe is het teveel betaalde bedrag berekend en door wie?</text:p>
      <text:p text:style-name="ifm_p_mt.3.76mm_ifm">Vraag 8</text:p>
      <text:p text:style-name="ifm_p_ifm">Heeft u ooit overwogen een ruwe schatting te (laten) maken van het teveel betaalde aan Supreme op basis van openbare gegevens? Zo nee, waarom niet? Zo ja, wat is daarvan de uitkomst?</text:p>
      <text:p text:style-name="ifm_p_mt.3.76mm_ifm">Vraag 9</text:p>
      <text:p text:style-name="ifm_p_ifm">Had de ambtenaar van de Centrale Organisatie Integriteit Defensie (COID), die de melding van Chris Vos heeft ontvangen, nog andere mogelijkheden om de kwestie intern aan te kaarten? Zo ja, welke? Zo nee, welke instructies gelden er nu voor vergelijkbare meldingen bij de COID die wel de integriteit betreffen met negatieve gevolgen voor Defensie maar geen integriteitsschendig zijn van een Defensiemedewerker?</text:p>
      <text:p text:style-name="ifm_p_mt.3.76mm_ifm">Vraag 10</text:p>
      <text:p text:style-name="ifm_p_ifm">Wanneer Defensie private partijen inhuurt, hoe is dan de controle op integriteitsschendingen geregeld? Hoe kunt u voorkomen dat vergelijkbare gevallen van integriteitsschending door derden, die ten nadele zijn van Defensie, zich wederom voordoen?</text:p>
      <text:p text:style-name="ifm_p_mt.3.76mm_ifm">Vraag 11</text:p>
      <text:p text:style-name="ifm_p_ifm">Overweegt u alsnog een strafrechtelijke vervolging analoog aan de VS? Zo nee, waarom niet?</text:p>
      <text:p text:style-name="ifm_p_mt.3.76mm_ifm">Vraag 12</text:p>
      <text:p text:style-name="ifm_p_ifm">Hoe gaat u voorkomen dat de uitbesteding van de logistiek voor de militaire missie in Afghanistan de staat verzwakt als de beveiliging van de private transporten deze (mogelijk) ondermijnt?</text:p>
      <text:p text:style-name="ifm_p_mt.3.76mm_ifm">Vraag 13</text:p>
      <text:p text:style-name="ifm_p_ifm">Wat is uw standpunt over de aansprakelijkheid van Nederland voor slachtoffers die vallen bij de door Defensie ingehuurde private bedrijven? Op welke manier geeft u invulling aan de aanbeveling van de Adviesraad Internationale Vraagstukken (AIV) om een zo ruim mogelijke invulling aan het beginsel staatsaansprakelijkheid te hanteren?</text:p>
      <text:p text:style-name="ifm_p_mt.3.76mm_ifm">Vraag 14</text:p>
      <text:p text:style-name="ifm_p_ifm">Wat was de contractduur met Supreme omtrent de levering van proviand? Waarom heeft u de samenwerking met Supreme tot 1 december 2017 laten doorlopen, ondanks eerdere berichten dat Supreme onnodige hoge kosten doorberekende bij leveranties? Heeft u bij de NAVO geïnformeerd nadat zij in 2015 het brandstofcontract met Supreme niet heeft verlengd of er andere leverancier voorhanden waren die eventueel de levering van proviand hadden kunnen overnemen? Zo nee, waarom niet?</text:p>
      <text:p text:style-name="ifm_p_mt.3.76mm_ifm">Vraag 15</text:p>
      <text:p text:style-name="ifm_p_ifm">Bij wie kopen de Duitsers het proviand voor de missie in? Welke kosten zijn daar voor Nederland aan ver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rauduleuze praktijken van NAVO’s cateraar Suprême</dc:title>
    <meta:user-defined meta:name="OVERHEIDop.ParlID/DC.identifier">kv-tk-2018Z12618</meta:user-defined>
    <meta:user-defined meta:name="OVERHEIDop.vraagnummer">2018Z1261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7-2018</meta:user-defined>
    <meta:user-defined meta:name="DCTERMS.W3CDTF/OVERHEIDop.datumIndiening">2018-06-27</meta:user-defined>
    <meta:user-defined meta:name="OVERHEID.StatenGeneraal/DC.creator">Tweede Kamer der Staten-Generaal</meta:user-defined>
    <dc:language>nl</dc:language>
    <meta:user-defined meta:name="DCTERMS.alternative"/>
    <meta:user-defined meta:name="DC.title">De frauduleuze praktijken van NAVO’s cateraar Suprême</meta:user-defined>
    <meta:user-defined meta:name="DCTERMS.W3CDTF/DCTERMS.available">2018-06-27</meta:user-defined>
    <meta:user-defined meta:name="OVERHEIDop.publicationName">Kamervragen zonder antwoord</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