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16</text:p>
      <text:p text:style-name="ifm_p_font.roman_mt.3.76mm_ifm">Vragen van het lid <text:span text:style-name="ifm_span_font.bold_ifm">Van Kooten-Arissen</text:span> (PvdD) aan de Minister van Landbouw, Natuur en Voedselkwaliteit over <text:span text:style-name="ifm_span_font.italic_ifm">het bericht «Teckelfokkerij nog in bedrijf ondanks verwaarlozing»</text:span> (ingezonden 27 juni 2018).</text:p>
      <text:p text:style-name="ifm_p_mt.3.76mm_ifm">Vraag 1</text:p>
      <text:p text:style-name="ifm_p_ifm">Bent u bekend met het bericht «Teckelfokkerij nog in bedrijf ondanks verwaarlozing»?<text:note text:id="ID-2018Z12616-d37e58" text:note-class="footnote"><text:note-citation text:label="1 ">1</text:note-citation><text:note-body><text:p text:style-name="ifm_p_font.normal_size.6.93pt_mt..5mm_indent.-0.1161in_mleft.0.1161in_ifm">https://woerden.tv/teckelfokkerij-nog-in-bedrijf-ondanks-verwaarlozing/</text:p></text:note-body></text:note></text:p>
      <text:p text:style-name="ifm_p_mt.3.76mm_ifm">Vraag 2</text:p>
      <text:p text:style-name="ifm_p_ifm">Wat is uw reactie op de uitspraak van een dierenarts die, in de uitzending van Opgelicht over de fokkerij welke bekend is onder de namen «Wie Anders» en «Vliegende Kiep» te Woerden, stelt dat het fokken op deze manier dierenmishandeling is? Deelt u dat oordeel? Zo nee, waarom niet?<text:note text:id="ID-2018Z12616-d37e72" text:note-class="footnote"><text:note-citation text:label="2 ">2</text:note-citation><text:note-body><text:p text:style-name="ifm_p_font.normal_size.6.93pt_mt..5mm_indent.-0.1161in_mleft.0.1161in_ifm">https://opgelicht.avrotros.nl/uitzending/uitzending-gemist/15-05-2018/fragment/2303/</text:p></text:note-body></text:note> <text:note text:id="ID-2018Z12616-d37e80" text:note-class="footnote"><text:note-citation text:label="3 ">3</text:note-citation><text:note-body><text:p text:style-name="ifm_p_font.normal_size.6.93pt_mt..5mm_indent.-0.1161in_mleft.0.1161in_ifm">https://opgelicht.avrotros.nl/dossiers/item/12547/</text:p></text:note-body></text:note></text:p>
      <text:p text:style-name="ifm_p_mt.3.76mm_ifm">Vraag 3</text:p>
      <text:p text:style-name="ifm_p_ifm">Hoeveel honden hebben de politie en de Nederlandse Voedsel- en Warenautoriteit (NVWA) aangetroffen bij de laatste controle op 16 juni 2018? Hoeveel honden zijn daarvan in beslag genomen, op basis van welke constateringen? Klopt het dat de fokker de inbeslaggenomen dieren op enig moment weer terug kan krijgen en aan welke voorwaarden moet daarbij voldaan zijn?</text:p>
      <text:p text:style-name="ifm_p_mt.3.76mm_ifm">Vraag 4</text:p>
      <text:p text:style-name="ifm_p_ifm">Kunt u uitleggen waarom een bedrijf waar circa 150 honden in beslag moeten worden genomen, waarvan circa 120 wegens verwaarlozing, toch in bedrijf mag blijven? Hoe kunt u het welzijn van de achtergebleven honden garanderen? Moeten deze honden niet ook per direct weggehaald worden? Zo nee, waarom niet?</text:p>
      <text:p text:style-name="ifm_p_mt.3.76mm_ifm">Vraag 5</text:p>
      <text:p text:style-name="ifm_p_ifm">Waarom krijgt de fokker langer de tijd om de boel op orde te krijgen, maar liefst tot aanstaande vrijdag 29 juni 2018 12.00 uur? Hoe is het dierenwelzijn in de tussentijd gegarandeerd?</text:p>
      <text:p text:style-name="ifm_p_mt.3.76mm_ifm">Vraag 6</text:p>
      <text:p text:style-name="ifm_p_ifm">In hoeverre is er een verschil tussen de mogelijkheid tot handhaving bij misstanden in «gewone handel» en handhaving bij handel in levende dieren, nu dieren sinds begin 2013 niet langer als «zaak» worden aangemerkt in ons Burgerlijk Wetboek (art.3:2a lid 1 BW)?</text:p>
      <text:p text:style-name="ifm_p_mt.3.76mm_ifm">Vraag 7</text:p>
      <text:p text:style-name="ifm_p_ifm">Wat heeft die bovengenoemde wetswijziging volgens u in de praktijk voor zin gehad als in hetzelfde wetsartikel (art. 3:2a lid 2 BW) staat dat dieren wel onder de toepasselijkheid van bepalingen met betrekking tot «zaken» vallen en het in de praktijk blijkbaar de uitwerking heeft dat inspecteurs de overige (circa) 100 hondjes niet mee konden nemen, omdat er niets mis was met deze «handel»?<text:note text:id="ID-2018Z12616-d37e119" text:note-class="footnote"><text:note-citation text:label="4 ">4</text:note-citation><text:note-body><text:p text:style-name="ifm_p_font.normal_size.6.93pt_mt..5mm_indent.-0.1161in_mleft.0.1161in_ifm">https://www.rtvutrecht.nl/nieuws/1786022/dieren-achtergelaten-bij-omstreden-hondenfokkerij-want-hond-is-handel.html</text:p></text:note-body></text:note></text:p>
      <text:p text:style-name="ifm_p_mt.3.76mm_ifm">Vraag 8</text:p>
      <text:p text:style-name="ifm_p_ifm">Kunt u toelichten hoe vaak strafrecht en hoe vaak bestuursrecht wordt toegepast in dierenwelzijnszaken, aangezien de NVWA in het verleden altijd via het strafrecht handelde? Welke afweging wordt hiervoor gemaakt en in hoeveel gevallen heeft bij toepassing van strafrecht de rechter bepaald dat de dieren terug moeten naar de eigenaar? Wat zeggen die cijfers over de mate waarin ons strafrechtelijk systeem (on)voldoende bescherming biedt voor dieren?</text:p>
      <text:p text:style-name="ifm_p_mt.3.76mm_ifm">Vraag 9</text:p>
      <text:p text:style-name="ifm_p_ifm">Kunt u toelichten waarom fokkers die geroyeerd zijn uit de landelijke vereniging van het ene ras (Lagotto Romagnolo Club Nederland, LRCN), zonder problemen kunnen doorgaan met het fokken van een ander ras met lidmaatschap van een andere landelijke rasvereniging (Nederlandse Teckelclub, NTC)? Acht u dat wenselijk en kunt u dat toelichten?</text:p>
      <text:p text:style-name="ifm_p_mt.3.76mm_ifm">Vraag 10</text:p>
      <text:p text:style-name="ifm_p_ifm">Deelt u de mening dat het gezond grootbrengen van pups veel tijd, kennis en aandacht vergt en dat het garanderen van dierenwelzijn inclusief voldoende socialisatie van de pups betekent dat er een maximaal aantal honden per fokker moet worden ingesteld en voor bedrijfsmatige fokkers een maximaal aantal pups wat in verhouding is met het aantal fte? Zo nee, waarom niet? Zo ja, welk maximale aantal acht u wenselijk en bent u bereid om hier regelgeving op te maken?</text:p>
      <text:p text:style-name="ifm_p_mt.3.76mm_ifm">Vraag 11</text:p>
      <text:p text:style-name="ifm_p_ifm">Klopt het dat een fok- en houdverbod alleen toepasselijk is bij recidivisten en de NVWA op dit moment nog niet weet of deze fokker een recidivist is? Hoe kan een fokker die zeker 120 honden verwaarloosd heeft, waarvan de dierenarts in de uitzending van «Opgelicht?!» stelt dat dit dierenmishandeling betreft, géén recidivist is?</text:p>
      <text:p text:style-name="ifm_p_mt.3.76mm_ifm">Vraag 12</text:p>
      <text:p text:style-name="ifm_p_ifm">Is het mogelijk om, in ieder geval lopende het onderzoek van de NVWA, deze fokkerij stil te leggen? Zo ja, wanneer gaat dit gebeuren? Zo nee, waarom is dit niet mogelijk?</text:p>
      <text:p text:style-name="ifm_p_mt.3.76mm_ifm">Vraag 13</text:p>
      <text:p text:style-name="ifm_p_ifm">Deelt u de mening dat fokkers als deze een levenslang fokverbod zouden moeten krijgen? Zo nee, waarom niet?</text:p>
      <text:p text:style-name="ifm_p_mt.3.76mm_ifm">Vraag 14</text:p>
      <text:p text:style-name="ifm_p_ifm">Deelt u de mening dat fokkers als deze een (levenslang) houdverbod zouden moeten krijgen? Zo nee, waarom niet?</text:p>
      <text:p text:style-name="ifm_p_mt.3.76mm_ifm">Vraag 15</text:p>
      <text:p text:style-name="ifm_p_ifm">Hoeveel meldingen over hondenmishandeling en malafide puppy- en hondenhandel komen er jaarlijks binnen bij de NVWA en hoe verhoudt het aantal meldingen zich nu tot voorgaande jaren? Kunt u een overzicht verstrekken van het aantal meldingen van de afgelopen vijf jaar gerubriceerd naar aard van de melding?</text:p>
      <text:p text:style-name="ifm_p_mt.3.76mm_ifm">Vraag 16</text:p>
      <text:p text:style-name="ifm_p_ifm">Hoeveel fte is er in de afgelopen vijf jaar netto besteed aan opsporen en handhaven op het gebied van malafide hondenhandel? Kunt u daarvan een helder overzicht verstrekken?</text:p>
      <text:p text:style-name="ifm_p_mt.3.76mm_ifm">Vraag 17</text:p>
      <text:p text:style-name="ifm_p_ifm">Kunt u uitleggen waarom het team dat zich binnen de NVWA bezighoudt met dit soort dierenwelzijnsmisstanden slechts vijf fte tot haar beschikking heeft en daarvan óók een deel wordt ingezet voor calamiteiten (mestfraude, fripronil etc), terwijl het aantal meldingen over hondenmishandeling explosief stijgt? Deelt u de mening dat het aantal beschikbare fte’s evenredig dient te stijgen in verhouding tot het aantal meldingen? Zo nee, waarom niet?</text:p>
      <text:p text:style-name="ifm_p_mt.3.76mm_ifm">Vraag 18</text:p>
      <text:p text:style-name="ifm_p_ifm">Bent u bereid om in het belang van dierenwelzijn, volksgezondheid en het tegengaan van criminaliteit meer fte vrij te maken voor het dierenwelzijnsteam binnen de NVWA? Zo ja, hoe gaat u dit vormgeven en op welke termijn? Zo nee, waarom niet? Kunt u dit toelichten?</text:p>
      <text:p text:style-name="ifm_p_mt.3.76mm_ifm">Vraag 19</text:p>
      <text:p text:style-name="ifm_p_ifm">Wat is het te volgen protocol bij het opvolgen van een (spoed)melding die bij de NVWA binnenkomt? Na hoeveel meldingen gaat de NVWA inspecteren?</text:p>
      <text:p text:style-name="ifm_p_mt.3.76mm_ifm">Vraag 20</text:p>
      <text:p text:style-name="ifm_p_ifm">Had de NVWA deze fokker al bezocht of op de radar vóór de uitzending van «Opgelicht?!» van 15 mei 2018? Zo nee, hoe verhoudt dit zich tot het feit dat de gemeente Woerden in juni 2017 een dwangsom heeft opgelegd wegens geluidsoverlast en een teveel aan honden gelet op het bestemmingsplan? Zo ja, waarom is er gewacht met ingrijpen, zelfs tot een maand na de uitzending, namelijk tot 16 juni 2018? Kunt u een tijdlijn overleggen waarin duidelijk wordt wat de NVWA op welk moment wist van de misstanden?</text:p>
      <text:p text:style-name="ifm_p_mt.3.76mm_ifm">Vraag 21</text:p>
      <text:p text:style-name="ifm_p_ifm">Klopt het ook dat er volgens het bestemmingsplan maximaal 20 honden op het terrein aanwezig mogen zijn en er op het moment van inspectie in juni 2017 circa 50 honden aanwezig waren?</text:p>
      <text:p text:style-name="ifm_p_mt.3.76mm_ifm">Vraag 22</text:p>
      <text:p text:style-name="ifm_p_ifm">Heeft de gemeente Woerden, de politie of een andere toezichthoudende en handhavende instantie na constatering van deze feiten nog vervolgcontroles uitgevoerd? Zo ja, zijn daar verdere overtredingen geconstateerd en in welke mate? Zo nee, waarom niet?</text:p>
      <text:p text:style-name="ifm_p_mt.3.76mm_ifm">Vraag 23</text:p>
      <text:p text:style-name="ifm_p_ifm">Klopt het dat er op 17 mei 2018 op verzoek van de politie Woerden zeven dode teckels van deze fokkerij zijn ingevroren voor nader onderzoek? Zo ja, wat heeft dit onderzoek opgeleverd? Klopt het dat de dode dieren na onderzoek weer opgehaald zijn door de fokker en waarom mocht de fokker bewijsmateriaal voor verwaarlozing en mishandeling weer mee naar huis nemen? Kunt u uw antwoord toelichten?</text:p>
      <text:p text:style-name="ifm_p_mt.3.76mm_ifm">Vraag 24</text:p>
      <text:p text:style-name="ifm_p_ifm">Klopt het dat deze fokkerij in bedrijf kon zijn én kan blijven zonder Kamer van Koophandel-nummer en Rijksdienst voor Ondernemend Nederland Uniek Bedrijfsnummer (UBN)? Hoe kon dat onopgemerkt blijven? Waarom is hier tot nu toe nog niet op gehandhaafd?</text:p>
      <text:p text:style-name="ifm_p_mt.3.76mm_ifm">Vraag 25</text:p>
      <text:p text:style-name="ifm_p_ifm">Wat is uw reactie op de casus van een anonieme gedupeerde teckeleigenaar die haar twee hondjes na vier weken uit het hondenpension, dat de fokker eveneens in bedrijf heeft, ophaalde in erbarmelijke staat: sterk vermagert (2–3 kilo), vacht vol klitten en klonterig opgedroogd traanvocht op de snuit, opgesloten in een kleine bench waarvan het drinkbakje enkel gevuld was met urine, vacht stinkend naar urine, bij thuiskomst schrokten de hondjes beiden hun etensbak leeg, alsof ze lange tijd geen eten hadden gekregen, één van de teckeltjes jankte iedere keer dat het thuis naar buiten moest en vertoont na het pensionbezoek agressief en aanvallend gedrag jegens vreemden?<text:note text:id="ID-2018Z12616-d37e236" text:note-class="footnote"><text:note-citation text:label="5 ">5</text:note-citation><text:note-body><text:p text:style-name="ifm_p_font.normal_size.6.93pt_mt..5mm_indent.-0.1161in_mleft.0.1161in_ifm">Contactgegevens t.b.v. nader onderzoek voor beantwoording van deze vragen zijn bij de PvdD-fractie bekend.</text:p></text:note-body></text:note></text:p>
      <text:p text:style-name="ifm_p_mt.3.76mm_ifm">Vraag 26</text:p>
      <text:p text:style-name="ifm_p_ifm">Heeft de fokker een vergunning voor een hondenpension en is daar ooit controle geweest van toezichthoudende en handhavende instanties? Zo nee, zal er nu en in de toekomst gecontroleerd en gehandhaafd worden zodat schrijnende situaties zoals hierboven omschreven zich niet meer voor kunnen doen? Zo ja, wat is er tijdens inspecties aangetroffen en hoe is er gereageerd op eventuele misstanden?</text:p>
      <text:p text:style-name="ifm_p_mt.3.76mm_ifm">Vraag 27</text:p>
      <text:p text:style-name="ifm_p_ifm">Deelt u de mening dat een fokker waarvan circa 150 honden in beslag zijn genomen waarvan circa 120 wegens verwaarlozing, niet in de gelegenheid gesteld mag worden om een hondenpension in bedrijf te houden? Zo nee, hoe kan het dierenwelzijn dan volgens u gegarandeerd worden? Zo ja, welke stappen gaat u zetten opdat het hondenpension zo snel mogelijk gesloten wordt?</text:p>
      <text:p text:style-name="ifm_p_mt.3.76mm_ifm">Vraag 28</text:p>
      <text:p text:style-name="ifm_p_ifm">Welke (andere) vergunningen zijn er afgegeven op het adres van de fokkerij in Woerden? Stroken deze eventuele vergunningen of het ontbreken daarvan met de huidige situatie waarin de politie en de NVWA de fokkerij na het laatste bezoek in bedrijf gelaten hebben? Zo nee, wat gaat u aan deze situatie doen?</text:p>
      <text:p text:style-name="ifm_p_mt.3.76mm_ifm">Vraag 29</text:p>
      <text:p text:style-name="ifm_p_ifm">Klopt het dat er op grote schaal gefraudeerd werd met de documentatie van de honden? Klopt het dat er, op papier, honden geboren werden uit ouders die in werkelijkheid al dertig jaar overleden waren? Klopt het dat er honden te boek stonden die een fysiek onmogelijk aantal van 4–5 nestjes per jaar wierpen? Klopt het dat potentiële kopers de keuze hadden of zij het hondje naar keuze met of zonder stamboom kochten? Hoe kan het dat de NVWA hier geen zicht op had? Heeft de NVWA daar inmiddels wel zicht op of kunnen soortgelijke toestanden bij deze fokker nog steeds plaatsvinden? Kunt u uw antwoorden toelichten?</text:p>
      <text:p text:style-name="ifm_p_mt.3.76mm_ifm">Vraag 30</text:p>
      <text:p text:style-name="ifm_p_ifm">Is deze fokker ook in beeld voor belastingontduiking nu kopers de pups standaard contant moeten afrekenen, zoals o.a. in de uitzending van «Opgelicht?!» werd benadrukt?</text:p>
      <text:p text:style-name="ifm_p_mt.3.76mm_ifm">Vraag 31</text:p>
      <text:p text:style-name="ifm_p_ifm">Hoe ziet u de rol van de Raad van Beheer (RvB), waarbij de fokkerij staat ingeschreven en die bij de Woerdense fokker diverse locatiecontroles heeft gedaan, maar over de verkoop van honden zonder stamboom door hun leden aangeeft dat dit «buiten het gezichtsveld en de invloedssfeer van de RvB valt»?</text:p>
      <text:p text:style-name="ifm_p_mt.3.76mm_ifm">Vraag 32</text:p>
      <text:p text:style-name="ifm_p_ifm">Deelt u de mening dat de RvB misstanden, zoals honden in een benarde situatie al dan niet met stamboom, had moeten melden aan de NVWA danwel de (dieren)politie of de Landelijke Inspectiedienst Dierenbescherming? Zo nee, waarom niet?</text:p>
      <text:p text:style-name="ifm_p_mt.3.76mm_ifm">Vraag 33</text:p>
      <text:p text:style-name="ifm_p_ifm">Klopt het, zoals uit anonieme bron is vernomen, dat de Raad van Beheer bij navraag zegt in 2018 geen stambomen af te hebben gegeven aan hondjes van deze fokker, terwijl in hun register Generaties Online vier nestjes in 2018 worden vermeld (totaal 14 pups)? Hoe is dat met elkaar te rijmen en vindt u het handelen van de RvB hiermee niet op zijn minst dubieus? Kunt u uw antwoord toelichten?</text:p>
      <text:p text:style-name="ifm_p_mt.3.76mm_ifm">Vraag 34</text:p>
      <text:p text:style-name="ifm_p_ifm">Wat zegt het volgens u over de mate van zelfregulering van organisaties, zoals de Raad van Beheer, hebben nagelaten om misstanden waarvan zij op de hoogte waren te melden en een dergelijke fokker ondanks alles hebben toegestaan lid te blijven van de vereniging?</text:p>
      <text:p text:style-name="ifm_p_mt.3.76mm_ifm">Vraag 35</text:p>
      <text:p text:style-name="ifm_p_ifm">Bent u er alert op dat deze Woerdense fokkerij wellicht een doorvoer- en/of doorverkoopadres is voor pups uit internationale malafide puppyhandel, er op gelet dat er afgelopen weekend busjes met Hongaars kenteken bij de fokkerij werden gesignaleerd en Nederland, zoals u weet, één van de belangrijkste doorvoerlanden in het internationale criminele netwerk van illegale puppyhandel is en Hongarije één van de belangrijkste landen is waar deze puppy’s gefokt worden? Zo ja, welke actie gaat u hierop nemen? Zo nee, kunt u uitgebreid toelichten waarom niet?</text:p>
      <text:p text:style-name="ifm_p_mt.3.76mm_ifm">Vraag 36</text:p>
      <text:p text:style-name="ifm_p_ifm">Bent u bereid de uitkomsten van de gesprekken met de uitgevers van dierenpaspoorten, zoals u aangaf in de uitzending van «Opgelicht?!», om de fraude daarmee terug te dringen met de Kamer te delen? Zo ja, op welke termijn? Zo nee, waarom niet?</text:p>
      <text:p text:style-name="ifm_p_mt.3.76mm_ifm">Vraag 37</text:p>
      <text:p text:style-name="ifm_p_ifm">Wat vindt u van de gang van zaken dat, zoals is vernomen van anonieme tipgevers, de dierenarts die de eerste enting geeft en de gezondheidsverklaring aftekent, niet de dierenarts is die de puppy’s chipt, terwijl die suggestie wel gewekt werd door de fokker? En dat de dierenarts aan de kopers liet weten dat het chippen na de eerste enting door de Raad van Beheer gedaan zou worden? Werkt dit geen chip- en paspoortfraude in de hand, nu er feitelijk een blanco paspoort zonder chipnummer wordt afgegeven waar ieder willekeurig gechipt hondje aan gekoppeld kan worden?</text:p>
      <text:p text:style-name="ifm_p_mt.3.76mm_ifm">Vraag 38</text:p>
      <text:p text:style-name="ifm_p_ifm">Welke instantie gaat de screening uitvoeren waar u naar verwees in de uitzending van «Opgelicht?!» in uw voorstel dat alleen dierenartsen en professionals, en ook alleen na screening, in de toekomst nog mogen chippen? Hoe gaat u dat handhaven, gezien de capaciteitsproblemen van de NVWA?</text:p>
      <text:p text:style-name="ifm_p_mt.3.76mm_ifm">Vraag 39</text:p>
      <text:p text:style-name="ifm_p_ifm">Wat zijn in uw ogen professionals? Zijn dat bijvoorbeeld ook mensen die bedrijfsmatig omgaan met honden, zoals bovengenoemde fokkers? Kunt u uw antwoord toelichten?</text:p>
      <text:p text:style-name="ifm_p_mt.3.76mm_ifm">Vraag 40</text:p>
      <text:p text:style-name="ifm_p_ifm">Wanneer ontvangt de Kamer de verdere uitwerking van uw plannen om illegale hondenfok en -handel tegen te gaan?</text:p>
      <text:p text:style-name="ifm_p_mt.3.76mm_ifm">Vraag 41</text:p>
      <text:p text:style-name="ifm_p_ifm">Gezien de urgentie voor de achtergebleven honden bij deze fokker in Woerden en het feit dat zowel de fokkerij als het hondenpension nog altijd in bedrijf zijn, wilt u alstublieft deze vragen in tegenstelling tot de vastgestelde maximale beantwoordingstermijn van drie weken, sneller en wel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ckelfokkerij nog in bedrijf ondanks verwaarlozing’</dc:title>
    <meta:user-defined meta:name="OVERHEIDop.ParlID/DC.identifier">kv-tk-2018Z12616</meta:user-defined>
    <meta:user-defined meta:name="OVERHEIDop.vraagnummer">2018Z12616</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Het bericht ‘Teckelfokkerij nog in bedrijf ondanks verwaarlozing’</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